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740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0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0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0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0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0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0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0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02in" text:min-label-width="0.25in"/>
        <style:text-properties style:font-name="Wingdings"/>
      </text:list-level-style-bullet>
    </text:list-style>
    <style:style style:name="P1" style:parent-style-name="Textbody" style:master-page-name="MPF0" style:family="paragraph">
      <style:paragraph-properties fo:break-before="page"/>
    </style:style>
    <style:style style:name="T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text-align="end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0" style:parent-style-name="Обычный" style:family="paragraph"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end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8" style:parent-style-name="Обычный" style:family="paragraph">
      <style:paragraph-properties fo:text-align="end"/>
      <style:text-properties style:font-name="Calibri"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0" style:parent-style-name="Textbody" style:family="paragraph">
      <style:text-properties fo:language="ru" fo:country="RU"/>
    </style:style>
    <style:style style:name="P21" style:parent-style-name="Textbody" style:family="paragraph">
      <style:text-properties fo:language="ru" fo:country="RU"/>
    </style:style>
    <style:style style:name="P22" style:parent-style-name="Textbody" style:family="paragraph">
      <style:text-properties fo:language="ru" fo:country="RU"/>
    </style:style>
    <style:style style:name="P23" style:parent-style-name="Textbody" style:family="paragraph">
      <style:text-properties fo:language="ru" fo:country="RU"/>
    </style:style>
    <style:style style:name="P24" style:parent-style-name="Textbody" style:family="paragraph">
      <style:text-properties fo:language="ru" fo:country="RU"/>
    </style:style>
    <style:style style:name="P25" style:parent-style-name="Textbody" style:family="paragraph">
      <style:text-properties fo:language="ru" fo:country="RU"/>
    </style:style>
    <style:style style:name="P26" style:parent-style-name="Заголовок3" style:family="paragraph">
      <style:paragraph-properties fo:text-align="center" fo:margin-bottom="0in"/>
    </style:style>
    <style:style style:name="P27" style:parent-style-name="Textbody" style:family="paragraph">
      <style:paragraph-properties fo:text-align="center" fo:margin-bottom="0in"/>
    </style:style>
    <style:style style:name="T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0" style:parent-style-name="Textbody" style:family="paragraph">
      <style:paragraph-properties fo:margin-bottom="0in"/>
      <style:text-properties fo:language="ru" fo:country="RU"/>
    </style:style>
    <style:style style:name="P31" style:parent-style-name="Textbody" style:family="paragraph">
      <style:paragraph-properties fo:text-align="center" fo:margin-bottom="0in"/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7" style:parent-style-name="Textbody" style:family="paragraph">
      <style:paragraph-properties fo:text-align="justify" fo:margin-bottom="0in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Textbody" style:family="paragraph">
      <style:paragraph-properties fo:text-align="justify" fo:margin-bottom="0in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Textbody" style:family="paragraph">
      <style:paragraph-properties fo:text-align="justify" fo:margin-bottom="0in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P82" style:parent-style-name="Textbody" style:family="paragraph">
      <style:paragraph-properties fo:text-align="justify" fo:margin-bottom="0in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Textbody" style:family="paragraph">
      <style:paragraph-properties fo:text-align="center" fo:margin-bottom="0in"/>
    </style:style>
    <style:style style:name="T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8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9" style:parent-style-name="Textbody" style:family="paragraph">
      <style:paragraph-properties fo:text-align="center" fo:margin-bottom="0in"/>
    </style:style>
    <style:style style:name="P90" style:parent-style-name="Textbody" style:family="paragraph">
      <style:paragraph-properties fo:text-align="justify" fo:margin-bottom="0in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P127" style:parent-style-name="Standard" style:family="paragraph">
      <style:paragraph-properties fo:text-align="justify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P133" style:parent-style-name="Standard" style:family="paragraph">
      <style:paragraph-properties fo:text-align="justify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P138" style:parent-style-name="Standard" style:family="paragraph">
      <style:paragraph-properties fo:text-align="justify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P142" style:parent-style-name="Standard" style:family="paragraph">
      <style:paragraph-properties fo:text-align="justify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0" style:parent-style-name="Standard" style:family="paragraph">
      <style:paragraph-properties fo:text-align="justify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P154" style:parent-style-name="Standard" style:family="paragraph">
      <style:paragraph-properties fo:text-align="justify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P1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9" style:parent-style-name="Standard" style:family="paragraph">
      <style:paragraph-properties fo:text-align="justify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P165" style:parent-style-name="Standard" style:family="paragraph">
      <style:paragraph-properties fo:text-align="justify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P169" style:parent-style-name="Standard" style:family="paragraph">
      <style:paragraph-properties fo:text-align="justify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P172" style:parent-style-name="Standard" style:family="paragraph">
      <style:paragraph-properties fo:text-align="justify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P1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7" style:parent-style-name="Standard" style:family="paragraph">
      <style:paragraph-properties fo:text-align="justify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P186" style:parent-style-name="Standard" style:family="paragraph">
      <style:paragraph-properties fo:text-align="justify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P1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2" style:parent-style-name="Standard" style:family="paragraph">
      <style:paragraph-properties fo:text-align="justify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P196" style:parent-style-name="Standard" style:family="paragraph">
      <style:paragraph-properties fo:text-align="justify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P198" style:parent-style-name="Standard" style:family="paragraph">
      <style:paragraph-properties fo:text-align="justify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P2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8" style:parent-style-name="Standard" style:family="paragraph">
      <style:paragraph-properties fo:text-align="justify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P212" style:parent-style-name="Standard" style:family="paragraph">
      <style:paragraph-properties fo:text-align="justify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5" style:parent-style-name="Standard" style:family="paragraph">
      <style:paragraph-properties fo:text-align="justify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P2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2" style:parent-style-name="Standard" style:family="paragraph">
      <style:paragraph-properties fo:text-align="justify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P224" style:parent-style-name="Standard" style:family="paragraph">
      <style:paragraph-properties fo:text-align="justify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P226" style:parent-style-name="Standard" style:family="paragraph">
      <style:paragraph-properties fo:text-align="justify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P2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8" style:parent-style-name="Standard" style:family="paragraph">
      <style:paragraph-properties fo:text-align="justify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P2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2" style:parent-style-name="Standard" style:family="paragraph">
      <style:paragraph-properties fo:text-align="justify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6" style:parent-style-name="Standard" style:family="paragraph">
      <style:paragraph-properties fo:text-align="center"/>
    </style:style>
    <style:style style:name="T2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2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0" style:parent-style-name="Standard" style:family="paragraph">
      <style:paragraph-properties fo:text-align="justify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P256" style:parent-style-name="Standard" style:family="paragraph">
      <style:paragraph-properties fo:text-align="justify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P261" style:parent-style-name="Standard" style:family="paragraph">
      <style:paragraph-properties fo:text-align="justify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2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P270" style:parent-style-name="Standard" style:family="paragraph">
      <style:paragraph-properties fo:text-align="justify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P278" style:parent-style-name="Standard" style:family="paragraph">
      <style:paragraph-properties fo:text-align="justify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T2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T2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P289" style:parent-style-name="Standard" style:family="paragraph">
      <style:paragraph-properties fo:text-align="justify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T2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T2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95" style:parent-style-name="Standard" style:family="paragraph">
      <style:paragraph-properties fo:text-align="justify"/>
    </style:style>
    <style:style style:name="T2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2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0" style:parent-style-name="Standard" style:family="paragraph">
      <style:paragraph-properties fo:text-align="justify"/>
    </style:style>
    <style:style style:name="T3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3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4" style:parent-style-name="Standard" style:family="paragraph">
      <style:paragraph-properties fo:text-align="justify"/>
    </style:style>
    <style:style style:name="T3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3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9" style:parent-style-name="Standard" style:family="paragraph">
      <style:paragraph-properties fo:text-align="justify"/>
    </style:style>
    <style:style style:name="T3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3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13" style:parent-style-name="Standard" style:family="paragraph">
      <style:paragraph-properties fo:text-align="justify"/>
    </style:style>
    <style:style style:name="T3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3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18" style:parent-style-name="Standard" style:family="paragraph">
      <style:paragraph-properties fo:text-align="justify"/>
    </style:style>
    <style:style style:name="T3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3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23" style:parent-style-name="Standard" style:family="paragraph">
      <style:paragraph-properties fo:text-align="justify"/>
    </style:style>
    <style:style style:name="T3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2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30" style:parent-style-name="Standard" style:family="paragraph">
      <style:paragraph-properties fo:text-align="justify"/>
    </style:style>
    <style:style style:name="T3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33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34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3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36" style:parent-style-name="Standard" style:family="paragraph">
      <style:paragraph-properties fo:text-align="center"/>
    </style:style>
    <style:style style:name="T3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3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1" style:parent-style-name="Standard" style:family="paragraph">
      <style:paragraph-properties fo:text-align="justify"/>
    </style:style>
    <style:style style:name="T342" style:parent-style-name="Основнойшрифтабзаца" style:family="text">
      <style:text-properties fo:font-size="14pt" style:font-size-asian="14pt" style:font-size-complex="14pt"/>
    </style:style>
    <style:style style:name="T3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4" style:parent-style-name="Основнойшрифтабзаца" style:family="text">
      <style:text-properties fo:font-size="14pt" style:font-size-asian="14pt" style:font-size-complex="14pt"/>
    </style:style>
    <style:style style:name="T3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T3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T3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T3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2" style:parent-style-name="Основнойшрифтабзаца" style:family="text">
      <style:text-properties fo:font-size="14pt" style:font-size-asian="14pt" style:font-size-complex="14pt"/>
    </style:style>
    <style:style style:name="T3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4" style:parent-style-name="Основнойшрифтабзаца" style:family="text">
      <style:text-properties fo:font-size="14pt" style:font-size-asian="14pt" style:font-size-complex="14pt"/>
    </style:style>
    <style:style style:name="T355" style:parent-style-name="Основнойшрифтабзаца" style:family="text">
      <style:text-properties fo:font-size="14pt" style:font-size-asian="14pt" style:font-size-complex="14pt"/>
    </style:style>
    <style:style style:name="P356" style:parent-style-name="Standard" style:family="paragraph">
      <style:paragraph-properties fo:text-align="justify"/>
    </style:style>
    <style:style style:name="T357" style:parent-style-name="Основнойшрифтабзаца" style:family="text">
      <style:text-properties fo:font-size="14pt" style:font-size-asian="14pt" style:font-size-complex="14pt"/>
    </style:style>
    <style:style style:name="T3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9" style:parent-style-name="Основнойшрифтабзаца" style:family="text">
      <style:text-properties fo:font-size="14pt" style:font-size-asian="14pt" style:font-size-complex="14pt"/>
    </style:style>
    <style:style style:name="T3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1" style:parent-style-name="Основнойшрифтабзаца" style:family="text">
      <style:text-properties fo:font-size="14pt" style:font-size-asian="14pt" style:font-size-complex="14pt"/>
    </style:style>
    <style:style style:name="T3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3" style:parent-style-name="Основнойшрифтабзаца" style:family="text">
      <style:text-properties fo:font-size="14pt" style:font-size-asian="14pt" style:font-size-complex="14pt"/>
    </style:style>
    <style:style style:name="P364" style:parent-style-name="Standard" style:family="paragraph">
      <style:paragraph-properties fo:text-align="justify"/>
    </style:style>
    <style:style style:name="T365" style:parent-style-name="Основнойшрифтабзаца" style:family="text">
      <style:text-properties fo:font-size="14pt" style:font-size-asian="14pt" style:font-size-complex="14pt"/>
    </style:style>
    <style:style style:name="T3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7" style:parent-style-name="Основнойшрифтабзаца" style:family="text">
      <style:text-properties fo:font-size="14pt" style:font-size-asian="14pt" style:font-size-complex="14pt"/>
    </style:style>
    <style:style style:name="T3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70" style:parent-style-name="Standard" style:family="paragraph">
      <style:paragraph-properties fo:text-align="justify"/>
    </style:style>
    <style:style style:name="T371" style:parent-style-name="Основнойшрифтабзаца" style:family="text">
      <style:text-properties fo:font-size="14pt" style:font-size-asian="14pt" style:font-size-complex="14pt"/>
    </style:style>
    <style:style style:name="T3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3" style:parent-style-name="Основнойшрифтабзаца" style:family="text">
      <style:text-properties fo:font-size="14pt" style:font-size-asian="14pt" style:font-size-complex="14pt"/>
    </style:style>
    <style:style style:name="T3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75" style:parent-style-name="Standard" style:family="paragraph">
      <style:paragraph-properties fo:text-align="justify"/>
    </style:style>
    <style:style style:name="T376" style:parent-style-name="Основнойшрифтабзаца" style:family="text">
      <style:text-properties fo:font-size="14pt" style:font-size-asian="14pt" style:font-size-complex="14pt"/>
    </style:style>
    <style:style style:name="T3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8" style:parent-style-name="Основнойшрифтабзаца" style:family="text">
      <style:text-properties fo:font-size="14pt" style:font-size-asian="14pt" style:font-size-complex="14pt"/>
    </style:style>
    <style:style style:name="T379" style:parent-style-name="Основнойшрифтабзаца" style:family="text">
      <style:text-properties fo:font-size="14pt" style:font-size-asian="14pt" style:font-size-complex="14pt"/>
    </style:style>
    <style:style style:name="P380" style:parent-style-name="Standard" style:family="paragraph">
      <style:paragraph-properties fo:text-align="justify"/>
    </style:style>
    <style:style style:name="T381" style:parent-style-name="Основнойшрифтабзаца" style:family="text">
      <style:text-properties fo:font-size="14pt" style:font-size-asian="14pt" style:font-size-complex="14pt"/>
    </style:style>
    <style:style style:name="T3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3" style:parent-style-name="Основнойшрифтабзаца" style:family="text">
      <style:text-properties fo:font-size="14pt" style:font-size-asian="14pt" style:font-size-complex="14pt"/>
    </style:style>
    <style:style style:name="T3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5" style:parent-style-name="Основнойшрифтабзаца" style:family="text">
      <style:text-properties fo:font-size="14pt" style:font-size-asian="14pt" style:font-size-complex="14pt"/>
    </style:style>
    <style:style style:name="P386" style:parent-style-name="Standard" style:family="paragraph">
      <style:paragraph-properties fo:text-align="justify"/>
    </style:style>
    <style:style style:name="T387" style:parent-style-name="Основнойшрифтабзаца" style:family="text">
      <style:text-properties fo:font-size="14pt" style:font-size-asian="14pt" style:font-size-complex="14pt"/>
    </style:style>
    <style:style style:name="T3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9" style:parent-style-name="Основнойшрифтабзаца" style:family="text">
      <style:text-properties fo:font-size="14pt" style:font-size-asian="14pt" style:font-size-complex="14pt"/>
    </style:style>
    <style:style style:name="T3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1" style:parent-style-name="Основнойшрифтабзаца" style:family="text">
      <style:text-properties fo:font-size="14pt" style:font-size-asian="14pt" style:font-size-complex="14pt"/>
    </style:style>
    <style:style style:name="T392" style:parent-style-name="Основнойшрифтабзаца" style:family="text">
      <style:text-properties fo:font-size="14pt" style:font-size-asian="14pt" style:font-size-complex="14pt"/>
    </style:style>
    <style:style style:name="T3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4" style:parent-style-name="Основнойшрифтабзаца" style:family="text">
      <style:text-properties fo:font-size="14pt" style:font-size-asian="14pt" style:font-size-complex="14pt"/>
    </style:style>
    <style:style style:name="T3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6" style:parent-style-name="Основнойшрифтабзаца" style:family="text">
      <style:text-properties fo:font-size="14pt" style:font-size-asian="14pt" style:font-size-complex="14pt"/>
    </style:style>
    <style:style style:name="P397" style:parent-style-name="Standard" style:family="paragraph">
      <style:paragraph-properties fo:text-align="justify"/>
    </style:style>
    <style:style style:name="T398" style:parent-style-name="Основнойшрифтабзаца" style:family="text">
      <style:text-properties fo:font-size="14pt" style:font-size-asian="14pt" style:font-size-complex="14pt"/>
    </style:style>
    <style:style style:name="T3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0" style:parent-style-name="Основнойшрифтабзаца" style:family="text">
      <style:text-properties fo:font-size="14pt" style:font-size-asian="14pt" style:font-size-complex="14pt"/>
    </style:style>
    <style:style style:name="T4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2" style:parent-style-name="Основнойшрифтабзаца" style:family="text">
      <style:text-properties fo:font-size="14pt" style:font-size-asian="14pt" style:font-size-complex="14pt"/>
    </style:style>
    <style:style style:name="T4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04" style:parent-style-name="Standard" style:family="paragraph">
      <style:paragraph-properties fo:text-align="justify"/>
    </style:style>
    <style:style style:name="T405" style:parent-style-name="Основнойшрифтабзаца" style:family="text">
      <style:text-properties fo:font-size="14pt" style:font-size-asian="14pt" style:font-size-complex="14pt"/>
    </style:style>
    <style:style style:name="T4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7" style:parent-style-name="Основнойшрифтабзаца" style:family="text">
      <style:text-properties fo:font-size="14pt" style:font-size-asian="14pt" style:font-size-complex="14pt"/>
    </style:style>
    <style:style style:name="T408" style:parent-style-name="Основнойшрифтабзаца" style:family="text">
      <style:text-properties fo:font-size="14pt" style:font-size-asian="14pt" style:font-size-complex="14pt"/>
    </style:style>
    <style:style style:name="P409" style:parent-style-name="Standard" style:family="paragraph">
      <style:paragraph-properties fo:text-align="justify"/>
    </style:style>
    <style:style style:name="T410" style:parent-style-name="Основнойшрифтабзаца" style:family="text">
      <style:text-properties fo:font-size="14pt" style:font-size-asian="14pt" style:font-size-complex="14pt"/>
    </style:style>
    <style:style style:name="T4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2" style:parent-style-name="Основнойшрифтабзаца" style:family="text">
      <style:text-properties fo:font-size="14pt" style:font-size-asian="14pt" style:font-size-complex="14pt"/>
    </style:style>
    <style:style style:name="T4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4" style:parent-style-name="Основнойшрифтабзаца" style:family="text">
      <style:text-properties fo:font-size="14pt" style:font-size-asian="14pt" style:font-size-complex="14pt"/>
    </style:style>
    <style:style style:name="T415" style:parent-style-name="Основнойшрифтабзаца" style:family="text">
      <style:text-properties fo:font-size="14pt" style:font-size-asian="14pt" style:font-size-complex="14pt"/>
    </style:style>
    <style:style style:name="P416" style:parent-style-name="Standard" style:family="paragraph">
      <style:paragraph-properties fo:text-align="justify"/>
    </style:style>
    <style:style style:name="T417" style:parent-style-name="Основнойшрифтабзаца" style:family="text">
      <style:text-properties fo:font-size="14pt" style:font-size-asian="14pt" style:font-size-complex="14pt"/>
    </style:style>
    <style:style style:name="T4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9" style:parent-style-name="Основнойшрифтабзаца" style:family="text">
      <style:text-properties fo:font-size="14pt" style:font-size-asian="14pt" style:font-size-complex="14pt"/>
    </style:style>
    <style:style style:name="T4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1" style:parent-style-name="Основнойшрифтабзаца" style:family="text">
      <style:text-properties fo:font-size="14pt" style:font-size-asian="14pt" style:font-size-complex="14pt"/>
    </style:style>
    <style:style style:name="P422" style:parent-style-name="Standard" style:family="paragraph">
      <style:paragraph-properties fo:text-align="justify"/>
    </style:style>
    <style:style style:name="T423" style:parent-style-name="Основнойшрифтабзаца" style:family="text">
      <style:text-properties fo:font-size="14pt" style:font-size-asian="14pt" style:font-size-complex="14pt"/>
    </style:style>
    <style:style style:name="T4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5" style:parent-style-name="Основнойшрифтабзаца" style:family="text">
      <style:text-properties fo:font-size="14pt" style:font-size-asian="14pt" style:font-size-complex="14pt"/>
    </style:style>
    <style:style style:name="T4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7" style:parent-style-name="Основнойшрифтабзаца" style:family="text">
      <style:text-properties fo:font-size="14pt" style:font-size-asian="14pt" style:font-size-complex="14pt"/>
    </style:style>
    <style:style style:name="T428" style:parent-style-name="Основнойшрифтабзаца" style:family="text">
      <style:text-properties fo:font-size="14pt" style:font-size-asian="14pt" style:font-size-complex="14pt"/>
    </style:style>
    <style:style style:name="P429" style:parent-style-name="Standard" style:family="paragraph">
      <style:paragraph-properties fo:text-align="justify"/>
    </style:style>
    <style:style style:name="T430" style:parent-style-name="Основнойшрифтабзаца" style:family="text">
      <style:text-properties fo:font-size="14pt" style:font-size-asian="14pt" style:font-size-complex="14pt"/>
    </style:style>
    <style:style style:name="T4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2" style:parent-style-name="Основнойшрифтабзаца" style:family="text">
      <style:text-properties fo:font-size="14pt" style:font-size-asian="14pt" style:font-size-complex="14pt"/>
    </style:style>
    <style:style style:name="P4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7" style:parent-style-name="Standard" style:family="paragraph">
      <style:paragraph-properties fo:text-align="justify"/>
    </style:style>
    <style:style style:name="T438" style:parent-style-name="Основнойшрифтабзаца" style:family="text">
      <style:text-properties fo:font-size="14pt" style:font-size-asian="14pt" style:font-size-complex="14pt"/>
    </style:style>
    <style:style style:name="T4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0" style:parent-style-name="Основнойшрифтабзаца" style:family="text">
      <style:text-properties fo:font-size="14pt" style:font-size-asian="14pt" style:font-size-complex="14pt"/>
    </style:style>
    <style:style style:name="T4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2" style:parent-style-name="Основнойшрифтабзаца" style:family="text">
      <style:text-properties fo:font-size="14pt" style:font-size-asian="14pt" style:font-size-complex="14pt"/>
    </style:style>
    <style:style style:name="T4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4" style:parent-style-name="Основнойшрифтабзаца" style:family="text">
      <style:text-properties fo:font-size="14pt" style:font-size-asian="14pt" style:font-size-complex="14pt"/>
    </style:style>
    <style:style style:name="P4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1" style:parent-style-name="Standard" style:family="paragraph">
      <style:paragraph-properties fo:text-align="justify" fo:text-indent="0.4902in"/>
    </style:style>
    <style:style style:name="T452" style:parent-style-name="Основнойшрифтабзаца" style:family="text">
      <style:text-properties fo:font-size="14pt" style:font-size-asian="14pt" style:font-size-complex="14pt"/>
    </style:style>
    <style:style style:name="T4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4" style:parent-style-name="Основнойшрифтабзаца" style:family="text">
      <style:text-properties fo:font-size="14pt" style:font-size-asian="14pt" style:font-size-complex="14pt"/>
    </style:style>
    <style:style style:name="T4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6" style:parent-style-name="Основнойшрифтабзаца" style:family="text">
      <style:text-properties fo:font-size="14pt" style:font-size-asian="14pt" style:font-size-complex="14pt"/>
    </style:style>
    <style:style style:name="T457" style:parent-style-name="Основнойшрифтабзаца" style:family="text">
      <style:text-properties fo:font-size="14pt" style:font-size-asian="14pt" style:font-size-complex="14pt"/>
    </style:style>
    <style:style style:name="P458" style:parent-style-name="Standard" style:family="paragraph">
      <style:paragraph-properties fo:text-align="justify" fo:text-indent="0.4902in"/>
      <style:text-properties fo:language="ru" fo:country="RU"/>
    </style:style>
    <style:style style:name="P459" style:parent-style-name="Standard" style:family="paragraph">
      <style:paragraph-properties fo:text-align="justify" fo:text-indent="0.4902in"/>
      <style:text-properties fo:language="ru" fo:country="RU"/>
    </style:style>
    <style:style style:name="P460" style:parent-style-name="Standard" style:family="paragraph">
      <style:paragraph-properties fo:text-align="justify" fo:text-indent="0.4902in"/>
      <style:text-properties fo:language="ru" fo:country="RU"/>
    </style:style>
    <style:style style:name="P461" style:parent-style-name="Standard" style:family="paragraph">
      <style:paragraph-properties fo:text-align="center"/>
    </style:style>
    <style:style style:name="T4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46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64" style:parent-style-name="Standard" style:family="paragraph">
      <style:paragraph-properties fo:text-align="justify"/>
      <style:text-properties fo:font-size="14pt" style:font-size-asian="14pt" style:font-size-complex="14pt" fo:background-color="#CCCCCC"/>
    </style:style>
    <style:style style:name="P465" style:parent-style-name="Standard" style:family="paragraph">
      <style:paragraph-properties fo:text-align="justify"/>
    </style:style>
    <style:style style:name="T466" style:parent-style-name="Основнойшрифтабзаца" style:family="text">
      <style:text-properties fo:font-size="14pt" style:font-size-asian="14pt" style:font-size-complex="14pt"/>
    </style:style>
    <style:style style:name="T4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47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7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47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73" style:parent-style-name="Standard" style:family="paragraph">
      <style:paragraph-properties fo:text-align="justify"/>
    </style:style>
    <style:style style:name="T474" style:parent-style-name="Основнойшрифтабзаца" style:family="text">
      <style:text-properties fo:font-size="14pt" style:font-size-asian="14pt" style:font-size-complex="14pt"/>
    </style:style>
    <style:style style:name="T4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6" style:parent-style-name="Основнойшрифтабзаца" style:family="text">
      <style:text-properties fo:font-size="14pt" style:font-size-asian="14pt" style:font-size-complex="14pt"/>
    </style:style>
    <style:style style:name="T4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8" style:parent-style-name="Основнойшрифтабзаца" style:family="text">
      <style:text-properties fo:font-size="14pt" style:font-size-asian="14pt" style:font-size-complex="14pt"/>
    </style:style>
    <style:style style:name="T47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Основнойшрифтабзаца" style:family="text">
      <style:text-properties fo:font-size="14pt" style:font-size-asian="14pt" style:font-size-complex="14pt"/>
    </style:style>
    <style:style style:name="P481" style:parent-style-name="Standard" style:family="paragraph">
      <style:paragraph-properties fo:text-align="justify"/>
    </style:style>
    <style:style style:name="T482" style:parent-style-name="Основнойшрифтабзаца" style:family="text">
      <style:text-properties fo:font-size="14pt" style:font-size-asian="14pt" style:font-size-complex="14pt"/>
    </style:style>
    <style:style style:name="T4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4" style:parent-style-name="Основнойшрифтабзаца" style:family="text">
      <style:text-properties fo:font-size="14pt" style:font-size-asian="14pt" style:font-size-complex="14pt"/>
    </style:style>
    <style:style style:name="T4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6" style:parent-style-name="Основнойшрифтабзаца" style:family="text">
      <style:text-properties fo:font-size="14pt" style:font-size-asian="14pt" style:font-size-complex="14pt"/>
    </style:style>
    <style:style style:name="P487" style:parent-style-name="Standard" style:family="paragraph">
      <style:paragraph-properties fo:text-align="justify"/>
    </style:style>
    <style:style style:name="T488" style:parent-style-name="Основнойшрифтабзаца" style:family="text">
      <style:text-properties fo:font-size="14pt" style:font-size-asian="14pt" style:font-size-complex="14pt"/>
    </style:style>
    <style:style style:name="T489" style:parent-style-name="Основнойшрифтабзаца" style:family="text">
      <style:text-properties fo:font-size="14pt" style:font-size-asian="14pt" style:font-size-complex="14pt"/>
    </style:style>
    <style:style style:name="T4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1" style:parent-style-name="Основнойшрифтабзаца" style:family="text">
      <style:text-properties fo:font-size="14pt" style:font-size-asian="14pt" style:font-size-complex="14pt"/>
    </style:style>
    <style:style style:name="P492" style:parent-style-name="Standard" style:family="paragraph">
      <style:paragraph-properties fo:text-align="justify"/>
    </style:style>
    <style:style style:name="T493" style:parent-style-name="Основнойшрифтабзаца" style:family="text">
      <style:text-properties fo:font-size="14pt" style:font-size-asian="14pt" style:font-size-complex="14pt"/>
    </style:style>
    <style:style style:name="T4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5" style:parent-style-name="Основнойшрифтабзаца" style:family="text">
      <style:text-properties fo:font-size="14pt" style:font-size-asian="14pt" style:font-size-complex="14pt"/>
    </style:style>
    <style:style style:name="P496" style:parent-style-name="Standard" style:family="paragraph">
      <style:paragraph-properties fo:text-align="justify"/>
    </style:style>
    <style:style style:name="T497" style:parent-style-name="Основнойшрифтабзаца" style:family="text">
      <style:text-properties fo:font-size="14pt" style:font-size-asian="14pt" style:font-size-complex="14pt"/>
    </style:style>
    <style:style style:name="T4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9" style:parent-style-name="Основнойшрифтабзаца" style:family="text">
      <style:text-properties fo:font-size="14pt" style:font-size-asian="14pt" style:font-size-complex="14pt"/>
    </style:style>
    <style:style style:name="T50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Основнойшрифтабзаца" style:family="text">
      <style:text-properties fo:font-size="14pt" style:font-size-asian="14pt" style:font-size-complex="14pt"/>
    </style:style>
    <style:style style:name="P502" style:parent-style-name="Standard" style:family="paragraph">
      <style:paragraph-properties fo:text-align="justify"/>
    </style:style>
    <style:style style:name="T503" style:parent-style-name="Основнойшрифтабзаца" style:family="text">
      <style:text-properties fo:font-size="14pt" style:font-size-asian="14pt" style:font-size-complex="14pt"/>
    </style:style>
    <style:style style:name="T5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6" style:parent-style-name="Основнойшрифтабзаца" style:family="text">
      <style:text-properties fo:font-size="14pt" style:font-size-asian="14pt" style:font-size-complex="14pt"/>
    </style:style>
    <style:style style:name="P507" style:parent-style-name="Standard" style:family="paragraph">
      <style:paragraph-properties fo:text-align="justify"/>
    </style:style>
    <style:style style:name="T508" style:parent-style-name="Основнойшрифтабзаца" style:family="text">
      <style:text-properties fo:font-size="14pt" style:font-size-asian="14pt" style:font-size-complex="14pt"/>
    </style:style>
    <style:style style:name="T5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0" style:parent-style-name="Основнойшрифтабзаца" style:family="text">
      <style:text-properties fo:font-size="14pt" style:font-size-asian="14pt" style:font-size-complex="14pt"/>
    </style:style>
    <style:style style:name="T5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2" style:parent-style-name="Основнойшрифтабзаца" style:family="text">
      <style:text-properties fo:font-size="14pt" style:font-size-asian="14pt" style:font-size-complex="14pt"/>
    </style:style>
    <style:style style:name="T5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4" style:parent-style-name="Основнойшрифтабзаца" style:family="text">
      <style:text-properties fo:font-size="14pt" style:font-size-asian="14pt" style:font-size-complex="14pt"/>
    </style:style>
    <style:style style:name="T5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6" style:parent-style-name="Основнойшрифтабзаца" style:family="text">
      <style:text-properties fo:font-size="14pt" style:font-size-asian="14pt" style:font-size-complex="14pt"/>
    </style:style>
    <style:style style:name="T5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19" style:parent-style-name="Standard" style:family="paragraph">
      <style:paragraph-properties fo:text-align="justify"/>
    </style:style>
    <style:style style:name="T520" style:parent-style-name="Основнойшрифтабзаца" style:family="text">
      <style:text-properties fo:font-size="14pt" style:font-size-asian="14pt" style:font-size-complex="14pt"/>
    </style:style>
    <style:style style:name="T5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2" style:parent-style-name="Основнойшрифтабзаца" style:family="text">
      <style:text-properties fo:font-size="14pt" style:font-size-asian="14pt" style:font-size-complex="14pt"/>
    </style:style>
    <style:style style:name="T5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24" style:parent-style-name="Standard" style:family="paragraph">
      <style:paragraph-properties fo:text-align="justify"/>
    </style:style>
    <style:style style:name="T525" style:parent-style-name="Основнойшрифтабзаца" style:family="text">
      <style:text-properties fo:font-size="14pt" style:font-size-asian="14pt" style:font-size-complex="14pt"/>
    </style:style>
    <style:style style:name="T526" style:parent-style-name="Основнойшрифтабзаца" style:family="text">
      <style:text-properties fo:font-size="14pt" style:font-size-asian="14pt" style:font-size-complex="14pt"/>
    </style:style>
    <style:style style:name="T5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8" style:parent-style-name="Основнойшрифтабзаца" style:family="text">
      <style:text-properties fo:font-size="14pt" style:font-size-asian="14pt" style:font-size-complex="14pt"/>
    </style:style>
    <style:style style:name="P529" style:parent-style-name="Standard" style:family="paragraph">
      <style:paragraph-properties fo:text-align="justify"/>
    </style:style>
    <style:style style:name="T530" style:parent-style-name="Основнойшрифтабзаца" style:family="text">
      <style:text-properties fo:font-size="14pt" style:font-size-asian="14pt" style:font-size-complex="14pt"/>
    </style:style>
    <style:style style:name="T5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2" style:parent-style-name="Основнойшрифтабзаца" style:family="text">
      <style:text-properties fo:font-size="14pt" style:font-size-asian="14pt" style:font-size-complex="14pt"/>
    </style:style>
    <style:style style:name="P533" style:parent-style-name="Standard" style:family="paragraph">
      <style:paragraph-properties fo:text-align="justify"/>
    </style:style>
    <style:style style:name="T534" style:parent-style-name="Основнойшрифтабзаца" style:family="text">
      <style:text-properties fo:font-size="14pt" style:font-size-asian="14pt" style:font-size-complex="14pt"/>
    </style:style>
    <style:style style:name="T5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6" style:parent-style-name="Основнойшрифтабзаца" style:family="text">
      <style:text-properties fo:font-size="14pt" style:font-size-asian="14pt" style:font-size-complex="14pt"/>
    </style:style>
    <style:style style:name="T53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3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4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Основнойшрифтабзаца" style:family="text">
      <style:text-properties fo:font-size="14pt" style:font-size-asian="14pt" style:font-size-complex="14pt"/>
    </style:style>
    <style:style style:name="P542" style:parent-style-name="Standard" style:family="paragraph">
      <style:paragraph-properties fo:text-align="justify"/>
    </style:style>
    <style:style style:name="T543" style:parent-style-name="Основнойшрифтабзаца" style:family="text">
      <style:text-properties fo:font-size="14pt" style:font-size-asian="14pt" style:font-size-complex="14pt"/>
    </style:style>
    <style:style style:name="T5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45" style:parent-style-name="Standard" style:family="paragraph">
      <style:paragraph-properties fo:text-align="justify"/>
    </style:style>
    <style:style style:name="T546" style:parent-style-name="Основнойшрифтабзаца" style:family="text">
      <style:text-properties fo:font-size="14pt" style:font-size-asian="14pt" style:font-size-complex="14pt"/>
    </style:style>
    <style:style style:name="T547" style:parent-style-name="Основнойшрифтабзаца" style:family="text">
      <style:text-properties fo:font-size="14pt" style:font-size-asian="14pt" style:font-size-complex="14pt"/>
    </style:style>
    <style:style style:name="T5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9" style:parent-style-name="Основнойшрифтабзаца" style:family="text">
      <style:text-properties fo:font-size="14pt" style:font-size-asian="14pt" style:font-size-complex="14pt"/>
    </style:style>
    <style:style style:name="T5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1" style:parent-style-name="Основнойшрифтабзаца" style:family="text">
      <style:text-properties fo:font-size="14pt" style:font-size-asian="14pt" style:font-size-complex="14pt"/>
    </style:style>
    <style:style style:name="P552" style:parent-style-name="Standard" style:family="paragraph">
      <style:paragraph-properties fo:text-align="justify"/>
    </style:style>
    <style:style style:name="T553" style:parent-style-name="Основнойшрифтабзаца" style:family="text">
      <style:text-properties fo:font-size="14pt" style:font-size-asian="14pt" style:font-size-complex="14pt"/>
    </style:style>
    <style:style style:name="T5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5" style:parent-style-name="Основнойшрифтабзаца" style:family="text">
      <style:text-properties fo:font-size="14pt" style:font-size-asian="14pt" style:font-size-complex="14pt"/>
    </style:style>
    <style:style style:name="T55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5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558" style:parent-style-name="Основнойшрифтабзаца" style:family="text">
      <style:text-properties fo:font-size="14pt" style:font-size-asian="14pt" style:font-size-complex="14pt"/>
    </style:style>
    <style:style style:name="P559" style:parent-style-name="Standard" style:family="paragraph">
      <style:paragraph-properties fo:text-align="justify"/>
    </style:style>
    <style:style style:name="T560" style:parent-style-name="Основнойшрифтабзаца" style:family="text">
      <style:text-properties fo:font-size="14pt" style:font-size-asian="14pt" style:font-size-complex="14pt"/>
    </style:style>
    <style:style style:name="T5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2" style:parent-style-name="Основнойшрифтабзаца" style:family="text">
      <style:text-properties fo:font-size="14pt" style:font-size-asian="14pt" style:font-size-complex="14pt"/>
    </style:style>
    <style:style style:name="T563" style:parent-style-name="Основнойшрифтабзаца" style:family="text">
      <style:text-properties fo:font-size="14pt" style:font-size-asian="14pt" style:font-size-complex="14pt"/>
    </style:style>
    <style:style style:name="T5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5" style:parent-style-name="Основнойшрифтабзаца" style:family="text">
      <style:text-properties fo:font-size="14pt" style:font-size-asian="14pt" style:font-size-complex="14pt"/>
    </style:style>
    <style:style style:name="P566" style:parent-style-name="Standard" style:family="paragraph">
      <style:paragraph-properties fo:text-align="justify"/>
    </style:style>
    <style:style style:name="T567" style:parent-style-name="Основнойшрифтабзаца" style:family="text">
      <style:text-properties fo:font-size="14pt" style:font-size-asian="14pt" style:font-size-complex="14pt"/>
    </style:style>
    <style:style style:name="T5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9" style:parent-style-name="Основнойшрифтабзаца" style:family="text">
      <style:text-properties fo:font-size="14pt" style:font-size-asian="14pt" style:font-size-complex="14pt"/>
    </style:style>
    <style:style style:name="T570" style:parent-style-name="Основнойшрифтабзаца" style:family="text">
      <style:text-properties fo:font-size="14pt" style:font-size-asian="14pt" style:font-size-complex="14pt"/>
    </style:style>
    <style:style style:name="T5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2" style:parent-style-name="Основнойшрифтабзаца" style:family="text">
      <style:text-properties fo:font-size="14pt" style:font-size-asian="14pt" style:font-size-complex="14pt"/>
    </style:style>
    <style:style style:name="T5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4" style:parent-style-name="Основнойшрифтабзаца" style:family="text">
      <style:text-properties fo:font-size="14pt" style:font-size-asian="14pt" style:font-size-complex="14pt"/>
    </style:style>
    <style:style style:name="T5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6" style:parent-style-name="Основнойшрифтабзаца" style:family="text">
      <style:text-properties fo:font-size="14pt" style:font-size-asian="14pt" style:font-size-complex="14pt"/>
    </style:style>
    <style:style style:name="P577" style:parent-style-name="Standard" style:family="paragraph">
      <style:paragraph-properties fo:text-align="justify"/>
    </style:style>
    <style:style style:name="T578" style:parent-style-name="Основнойшрифтабзаца" style:family="text">
      <style:text-properties fo:font-size="14pt" style:font-size-asian="14pt" style:font-size-complex="14pt"/>
    </style:style>
    <style:style style:name="T5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0" style:parent-style-name="Основнойшрифтабзаца" style:family="text">
      <style:text-properties fo:font-size="14pt" style:font-size-asian="14pt" style:font-size-complex="14pt"/>
    </style:style>
    <style:style style:name="T5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2" style:parent-style-name="Основнойшрифтабзаца" style:family="text">
      <style:text-properties fo:font-size="14pt" style:font-size-asian="14pt" style:font-size-complex="14pt"/>
    </style:style>
    <style:style style:name="T583" style:parent-style-name="Основнойшрифтабзаца" style:family="text">
      <style:text-properties fo:font-size="14pt" style:font-size-asian="14pt" style:font-size-complex="14pt"/>
    </style:style>
    <style:style style:name="T5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5" style:parent-style-name="Основнойшрифтабзаца" style:family="text">
      <style:text-properties fo:font-size="14pt" style:font-size-asian="14pt" style:font-size-complex="14pt"/>
    </style:style>
    <style:style style:name="T5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7" style:parent-style-name="Основнойшрифтабзаца" style:family="text">
      <style:text-properties fo:font-size="14pt" style:font-size-asian="14pt" style:font-size-complex="14pt"/>
    </style:style>
    <style:style style:name="P588" style:parent-style-name="Standard" style:family="paragraph">
      <style:paragraph-properties fo:text-align="justify"/>
    </style:style>
    <style:style style:name="T589" style:parent-style-name="Основнойшрифтабзаца" style:family="text">
      <style:text-properties fo:font-size="14pt" style:font-size-asian="14pt" style:font-size-complex="14pt"/>
    </style:style>
    <style:style style:name="T5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1" style:parent-style-name="Основнойшрифтабзаца" style:family="text">
      <style:text-properties fo:font-size="14pt" style:font-size-asian="14pt" style:font-size-complex="14pt"/>
    </style:style>
    <style:style style:name="T592" style:parent-style-name="Основнойшрифтабзаца" style:family="text">
      <style:text-properties fo:font-size="14pt" style:font-size-asian="14pt" style:font-size-complex="14pt"/>
    </style:style>
    <style:style style:name="T5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4" style:parent-style-name="Основнойшрифтабзаца" style:family="text">
      <style:text-properties fo:font-size="14pt" style:font-size-asian="14pt" style:font-size-complex="14pt"/>
    </style:style>
    <style:style style:name="P595" style:parent-style-name="Standard" style:family="paragraph">
      <style:paragraph-properties fo:text-align="justify"/>
    </style:style>
    <style:style style:name="T596" style:parent-style-name="Основнойшрифтабзаца" style:family="text">
      <style:text-properties fo:font-size="14pt" style:font-size-asian="14pt" style:font-size-complex="14pt"/>
    </style:style>
    <style:style style:name="T5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8" style:parent-style-name="Основнойшрифтабзаца" style:family="text">
      <style:text-properties fo:font-size="14pt" style:font-size-asian="14pt" style:font-size-complex="14pt"/>
    </style:style>
    <style:style style:name="T59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01" style:parent-style-name="Основнойшрифтабзаца" style:family="text">
      <style:text-properties fo:font-size="14pt" style:font-size-asian="14pt" style:font-size-complex="14pt"/>
    </style:style>
    <style:style style:name="P6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03" style:parent-style-name="Standard" style:family="paragraph">
      <style:paragraph-properties fo:text-align="justify"/>
    </style:style>
    <style:style style:name="T604" style:parent-style-name="Основнойшрифтабзаца" style:family="text">
      <style:text-properties fo:font-size="14pt" style:font-size-asian="14pt" style:font-size-complex="14pt"/>
    </style:style>
    <style:style style:name="T605" style:parent-style-name="Основнойшрифтабзаца" style:family="text">
      <style:text-properties fo:font-size="14pt" style:font-size-asian="14pt" style:font-size-complex="14pt"/>
    </style:style>
    <style:style style:name="P606" style:parent-style-name="Standard" style:family="paragraph">
      <style:paragraph-properties fo:text-align="justify"/>
    </style:style>
    <style:style style:name="T607" style:parent-style-name="Основнойшрифтабзаца" style:family="text">
      <style:text-properties fo:font-size="14pt" style:font-size-asian="14pt" style:font-size-complex="14pt"/>
    </style:style>
    <style:style style:name="T6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9" style:parent-style-name="Основнойшрифтабзаца" style:family="text">
      <style:text-properties fo:font-size="14pt" style:font-size-asian="14pt" style:font-size-complex="14pt"/>
    </style:style>
    <style:style style:name="T6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1" style:parent-style-name="Основнойшрифтабзаца" style:family="text">
      <style:text-properties fo:font-size="14pt" style:font-size-asian="14pt" style:font-size-complex="14pt"/>
    </style:style>
    <style:style style:name="P612" style:parent-style-name="Standard" style:family="paragraph">
      <style:paragraph-properties fo:text-align="justify"/>
    </style:style>
    <style:style style:name="T613" style:parent-style-name="Основнойшрифтабзаца" style:family="text">
      <style:text-properties fo:font-size="14pt" style:font-size-asian="14pt" style:font-size-complex="14pt"/>
    </style:style>
    <style:style style:name="T6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5" style:parent-style-name="Основнойшрифтабзаца" style:family="text">
      <style:text-properties fo:font-size="14pt" style:font-size-asian="14pt" style:font-size-complex="14pt"/>
    </style:style>
    <style:style style:name="T616" style:parent-style-name="Основнойшрифтабзаца" style:family="text">
      <style:text-properties fo:font-size="14pt" style:font-size-asian="14pt" style:font-size-complex="14pt"/>
    </style:style>
    <style:style style:name="T6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8" style:parent-style-name="Основнойшрифтабзаца" style:family="text">
      <style:text-properties fo:font-size="14pt" style:font-size-asian="14pt" style:font-size-complex="14pt"/>
    </style:style>
    <style:style style:name="P619" style:parent-style-name="Standard" style:family="paragraph">
      <style:paragraph-properties fo:text-align="justify"/>
    </style:style>
    <style:style style:name="T620" style:parent-style-name="Основнойшрифтабзаца" style:family="text">
      <style:text-properties fo:font-size="14pt" style:font-size-asian="14pt" style:font-size-complex="14pt"/>
    </style:style>
    <style:style style:name="T6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2" style:parent-style-name="Основнойшрифтабзаца" style:family="text">
      <style:text-properties fo:font-size="14pt" style:font-size-asian="14pt" style:font-size-complex="14pt"/>
    </style:style>
    <style:style style:name="P623" style:parent-style-name="Standard" style:family="paragraph">
      <style:paragraph-properties fo:text-align="justify"/>
    </style:style>
    <style:style style:name="T624" style:parent-style-name="Основнойшрифтабзаца" style:family="text">
      <style:text-properties fo:font-size="14pt" style:font-size-asian="14pt" style:font-size-complex="14pt"/>
    </style:style>
    <style:style style:name="T6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6" style:parent-style-name="Основнойшрифтабзаца" style:family="text">
      <style:text-properties fo:font-size="14pt" style:font-size-asian="14pt" style:font-size-complex="14pt"/>
    </style:style>
    <style:style style:name="T62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2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630" style:parent-style-name="Standard" style:family="paragraph">
      <style:paragraph-properties fo:text-align="justify"/>
    </style:style>
    <style:style style:name="T631" style:parent-style-name="Основнойшрифтабзаца" style:family="text">
      <style:text-properties fo:font-size="14pt" style:font-size-asian="14pt" style:font-size-complex="14pt"/>
    </style:style>
    <style:style style:name="T6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33" style:parent-style-name="Standard" style:family="paragraph">
      <style:paragraph-properties fo:text-align="justify"/>
    </style:style>
    <style:style style:name="T634" style:parent-style-name="Основнойшрифтабзаца" style:family="text">
      <style:text-properties fo:font-size="14pt" style:font-size-asian="14pt" style:font-size-complex="14pt"/>
    </style:style>
    <style:style style:name="T6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6" style:parent-style-name="Основнойшрифтабзаца" style:family="text">
      <style:text-properties fo:font-size="14pt" style:font-size-asian="14pt" style:font-size-complex="14pt"/>
    </style:style>
    <style:style style:name="T637" style:parent-style-name="Основнойшрифтабзаца" style:family="text">
      <style:text-properties fo:font-size="14pt" style:font-size-asian="14pt" style:font-size-complex="14pt"/>
    </style:style>
    <style:style style:name="P638" style:parent-style-name="Standard" style:family="paragraph">
      <style:paragraph-properties fo:text-align="justify"/>
    </style:style>
    <style:style style:name="T639" style:parent-style-name="Основнойшрифтабзаца" style:family="text">
      <style:text-properties fo:font-size="14pt" style:font-size-asian="14pt" style:font-size-complex="14pt"/>
    </style:style>
    <style:style style:name="T6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1" style:parent-style-name="Основнойшрифтабзаца" style:family="text">
      <style:text-properties fo:font-size="14pt" style:font-size-asian="14pt" style:font-size-complex="14pt"/>
    </style:style>
    <style:style style:name="P642" style:parent-style-name="Standard" style:family="paragraph">
      <style:paragraph-properties fo:text-align="justify"/>
    </style:style>
    <style:style style:name="T643" style:parent-style-name="Основнойшрифтабзаца" style:family="text">
      <style:text-properties fo:font-size="14pt" style:font-size-asian="14pt" style:font-size-complex="14pt"/>
    </style:style>
    <style:style style:name="T6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5" style:parent-style-name="Основнойшрифтабзаца" style:family="text">
      <style:text-properties fo:font-size="14pt" style:font-size-asian="14pt" style:font-size-complex="14pt"/>
    </style:style>
    <style:style style:name="P646" style:parent-style-name="Standard" style:family="paragraph">
      <style:paragraph-properties fo:text-align="justify"/>
    </style:style>
    <style:style style:name="T647" style:parent-style-name="Основнойшрифтабзаца" style:family="text">
      <style:text-properties fo:font-size="14pt" style:font-size-asian="14pt" style:font-size-complex="14pt"/>
    </style:style>
    <style:style style:name="P648" style:parent-style-name="Standard" style:family="paragraph">
      <style:paragraph-properties fo:text-align="justify"/>
    </style:style>
    <style:style style:name="T649" style:parent-style-name="Основнойшрифтабзаца" style:family="text">
      <style:text-properties fo:font-size="14pt" style:font-size-asian="14pt" style:font-size-complex="14pt"/>
    </style:style>
    <style:style style:name="T6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1" style:parent-style-name="Основнойшрифтабзаца" style:family="text">
      <style:text-properties fo:font-size="14pt" style:font-size-asian="14pt" style:font-size-complex="14pt"/>
    </style:style>
    <style:style style:name="T6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3" style:parent-style-name="Основнойшрифтабзаца" style:family="text">
      <style:text-properties fo:font-size="14pt" style:font-size-asian="14pt" style:font-size-complex="14pt"/>
    </style:style>
    <style:style style:name="P654" style:parent-style-name="Standard" style:family="paragraph">
      <style:paragraph-properties fo:text-align="justify"/>
    </style:style>
    <style:style style:name="T655" style:parent-style-name="Основнойшрифтабзаца" style:family="text">
      <style:text-properties fo:font-size="14pt" style:font-size-asian="14pt" style:font-size-complex="14pt"/>
    </style:style>
    <style:style style:name="P656" style:parent-style-name="Standard" style:family="paragraph">
      <style:paragraph-properties fo:text-align="justify"/>
    </style:style>
    <style:style style:name="T657" style:parent-style-name="Основнойшрифтабзаца" style:family="text">
      <style:text-properties fo:font-size="14pt" style:font-size-asian="14pt" style:font-size-complex="14pt"/>
    </style:style>
    <style:style style:name="T6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9" style:parent-style-name="Основнойшрифтабзаца" style:family="text">
      <style:text-properties fo:font-size="14pt" style:font-size-asian="14pt" style:font-size-complex="14pt"/>
    </style:style>
    <style:style style:name="T660" style:parent-style-name="Основнойшрифтабзаца" style:family="text">
      <style:text-properties fo:font-size="14pt" style:font-size-asian="14pt" style:font-size-complex="14pt"/>
    </style:style>
    <style:style style:name="P661" style:parent-style-name="Standard" style:family="paragraph">
      <style:paragraph-properties fo:text-align="justify"/>
    </style:style>
    <style:style style:name="T662" style:parent-style-name="Основнойшрифтабзаца" style:family="text">
      <style:text-properties fo:font-size="14pt" style:font-size-asian="14pt" style:font-size-complex="14pt"/>
    </style:style>
    <style:style style:name="T6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4" style:parent-style-name="Основнойшрифтабзаца" style:family="text">
      <style:text-properties fo:font-size="14pt" style:font-size-asian="14pt" style:font-size-complex="14pt"/>
    </style:style>
    <style:style style:name="P665" style:parent-style-name="Standard" style:family="paragraph">
      <style:paragraph-properties fo:text-align="justify"/>
    </style:style>
    <style:style style:name="T666" style:parent-style-name="Основнойшрифтабзаца" style:family="text">
      <style:text-properties fo:font-size="14pt" style:font-size-asian="14pt" style:font-size-complex="14pt"/>
    </style:style>
    <style:style style:name="T6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8" style:parent-style-name="Основнойшрифтабзаца" style:family="text">
      <style:text-properties fo:font-size="14pt" style:font-size-asian="14pt" style:font-size-complex="14pt"/>
    </style:style>
    <style:style style:name="T669" style:parent-style-name="Основнойшрифтабзаца" style:family="text">
      <style:text-properties fo:font-size="14pt" style:font-size-asian="14pt" style:font-size-complex="14pt"/>
    </style:style>
    <style:style style:name="T6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1" style:parent-style-name="Основнойшрифтабзаца" style:family="text">
      <style:text-properties fo:font-size="14pt" style:font-size-asian="14pt" style:font-size-complex="14pt"/>
    </style:style>
    <style:style style:name="P672" style:parent-style-name="Standard" style:family="paragraph">
      <style:paragraph-properties fo:text-align="justify"/>
    </style:style>
    <style:style style:name="T673" style:parent-style-name="Основнойшрифтабзаца" style:family="text">
      <style:text-properties fo:font-size="14pt" style:font-size-asian="14pt" style:font-size-complex="14pt"/>
    </style:style>
    <style:style style:name="T6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676" style:parent-style-name="Standard" style:family="paragraph">
      <style:paragraph-properties fo:text-align="justify"/>
    </style:style>
    <style:style style:name="T677" style:parent-style-name="Основнойшрифтабзаца" style:family="text">
      <style:text-properties fo:font-size="14pt" style:font-size-asian="14pt" style:font-size-complex="14pt"/>
    </style:style>
    <style:style style:name="T6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0" style:parent-style-name="Основнойшрифтабзаца" style:family="text">
      <style:text-properties fo:font-size="14pt" style:font-size-asian="14pt" style:font-size-complex="14pt"/>
    </style:style>
    <style:style style:name="T6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2" style:parent-style-name="Основнойшрифтабзаца" style:family="text">
      <style:text-properties fo:font-size="14pt" style:font-size-asian="14pt" style:font-size-complex="14pt"/>
    </style:style>
    <style:style style:name="T6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4" style:parent-style-name="Основнойшрифтабзаца" style:family="text">
      <style:text-properties fo:font-size="14pt" style:font-size-asian="14pt" style:font-size-complex="14pt"/>
    </style:style>
    <style:style style:name="T685" style:parent-style-name="Основнойшрифтабзаца" style:family="text">
      <style:text-properties fo:font-size="14pt" style:font-size-asian="14pt" style:font-size-complex="14pt"/>
    </style:style>
    <style:style style:name="T6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87" style:parent-style-name="Standard" style:family="paragraph">
      <style:paragraph-properties fo:text-align="justify"/>
    </style:style>
    <style:style style:name="T688" style:parent-style-name="Основнойшрифтабзаца" style:family="text">
      <style:text-properties fo:font-size="14pt" style:font-size-asian="14pt" style:font-size-complex="14pt"/>
    </style:style>
    <style:style style:name="T6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0" style:parent-style-name="Основнойшрифтабзаца" style:family="text">
      <style:text-properties fo:font-size="14pt" style:font-size-asian="14pt" style:font-size-complex="14pt"/>
    </style:style>
    <style:style style:name="T6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93" style:parent-style-name="Standard" style:family="paragraph">
      <style:paragraph-properties fo:text-align="justify"/>
    </style:style>
    <style:style style:name="T694" style:parent-style-name="Основнойшрифтабзаца" style:family="text">
      <style:text-properties fo:font-size="14pt" style:font-size-asian="14pt" style:font-size-complex="14pt"/>
    </style:style>
    <style:style style:name="T6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6" style:parent-style-name="Основнойшрифтабзаца" style:family="text">
      <style:text-properties fo:font-size="14pt" style:font-size-asian="14pt" style:font-size-complex="14pt"/>
    </style:style>
    <style:style style:name="T6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8" style:parent-style-name="Основнойшрифтабзаца" style:family="text">
      <style:text-properties fo:font-size="14pt" style:font-size-asian="14pt" style:font-size-complex="14pt"/>
    </style:style>
    <style:style style:name="T6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0" style:parent-style-name="Основнойшрифтабзаца" style:family="text">
      <style:text-properties fo:font-size="14pt" style:font-size-asian="14pt" style:font-size-complex="14pt"/>
    </style:style>
    <style:style style:name="T701" style:parent-style-name="Основнойшрифтабзаца" style:family="text">
      <style:text-properties fo:font-size="14pt" style:font-size-asian="14pt" style:font-size-complex="14pt"/>
    </style:style>
    <style:style style:name="P70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03" style:parent-style-name="Standard" style:family="paragraph">
      <style:paragraph-properties fo:text-align="center"/>
    </style:style>
    <style:style style:name="T70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70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07" style:parent-style-name="Standard" style:family="paragraph">
      <style:paragraph-properties fo:text-align="justify"/>
    </style:style>
    <style:style style:name="T708" style:parent-style-name="Основнойшрифтабзаца" style:family="text">
      <style:text-properties fo:font-size="14pt" style:font-size-asian="14pt" style:font-size-complex="14pt"/>
    </style:style>
    <style:style style:name="T7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0" style:parent-style-name="Основнойшрифтабзаца" style:family="text">
      <style:text-properties fo:font-size="14pt" style:font-size-asian="14pt" style:font-size-complex="14pt"/>
    </style:style>
    <style:style style:name="P711" style:parent-style-name="Standard" style:family="paragraph">
      <style:paragraph-properties fo:text-align="justify" fo:text-indent="0.4902in"/>
      <style:text-properties fo:font-size="14pt" style:font-size-asian="14pt" style:font-size-complex="14pt"/>
    </style:style>
    <style:style style:name="P712" style:parent-style-name="Standard" style:family="paragraph">
      <style:paragraph-properties fo:text-align="justify"/>
    </style:style>
    <style:style style:name="T713" style:parent-style-name="Основнойшрифтабзаца" style:family="text">
      <style:text-properties fo:font-size="14pt" style:font-size-asian="14pt" style:font-size-complex="14pt"/>
    </style:style>
    <style:style style:name="T7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5" style:parent-style-name="Основнойшрифтабзаца" style:family="text">
      <style:text-properties fo:font-size="14pt" style:font-size-asian="14pt" style:font-size-complex="14pt"/>
    </style:style>
    <style:style style:name="T7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7" style:parent-style-name="Основнойшрифтабзаца" style:family="text">
      <style:text-properties fo:font-size="14pt" style:font-size-asian="14pt" style:font-size-complex="14pt"/>
    </style:style>
    <style:style style:name="P718" style:parent-style-name="Standard" style:family="paragraph">
      <style:paragraph-properties fo:text-align="justify"/>
    </style:style>
    <style:style style:name="T719" style:parent-style-name="Основнойшрифтабзаца" style:family="text">
      <style:text-properties fo:font-size="14pt" style:font-size-asian="14pt" style:font-size-complex="14pt"/>
    </style:style>
    <style:style style:name="T7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1" style:parent-style-name="Основнойшрифтабзаца" style:family="text">
      <style:text-properties fo:font-size="14pt" style:font-size-asian="14pt" style:font-size-complex="14pt"/>
    </style:style>
    <style:style style:name="T7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3" style:parent-style-name="Основнойшрифтабзаца" style:family="text">
      <style:text-properties fo:font-size="14pt" style:font-size-asian="14pt" style:font-size-complex="14pt"/>
    </style:style>
    <style:style style:name="T724" style:parent-style-name="Основнойшрифтабзаца" style:family="text">
      <style:text-properties fo:font-size="14pt" style:font-size-asian="14pt" style:font-size-complex="14pt"/>
    </style:style>
    <style:style style:name="T7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6" style:parent-style-name="Основнойшрифтабзаца" style:family="text">
      <style:text-properties fo:font-size="14pt" style:font-size-asian="14pt" style:font-size-complex="14pt"/>
    </style:style>
    <style:style style:name="T7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8" style:parent-style-name="Основнойшрифтабзаца" style:family="text">
      <style:text-properties fo:font-size="14pt" style:font-size-asian="14pt" style:font-size-complex="14pt"/>
    </style:style>
    <style:style style:name="T7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31" style:parent-style-name="Standard" style:family="paragraph">
      <style:paragraph-properties fo:text-align="justify" fo:text-indent="0.4902in"/>
    </style:style>
    <style:style style:name="T7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3" style:parent-style-name="Основнойшрифтабзаца" style:family="text">
      <style:text-properties fo:font-size="14pt" style:font-size-asian="14pt" style:font-size-complex="14pt"/>
    </style:style>
    <style:style style:name="P734" style:parent-style-name="Standard" style:family="paragraph">
      <style:paragraph-properties fo:text-align="justify" fo:text-indent="0.4902in"/>
      <style:text-properties fo:font-size="14pt" style:font-size-asian="14pt" style:font-size-complex="14pt"/>
    </style:style>
    <style:style style:name="P735" style:parent-style-name="Standard" style:family="paragraph">
      <style:paragraph-properties fo:text-align="justify" fo:text-indent="0.4902in"/>
    </style:style>
    <style:style style:name="T7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7" style:parent-style-name="Основнойшрифтабзаца" style:family="text">
      <style:text-properties fo:font-size="14pt" style:font-size-asian="14pt" style:font-size-complex="14pt"/>
    </style:style>
    <style:style style:name="T738" style:parent-style-name="Основнойшрифтабзаца" style:family="text">
      <style:text-properties fo:font-size="14pt" style:font-size-asian="14pt" style:font-size-complex="14pt"/>
    </style:style>
    <style:style style:name="P739" style:parent-style-name="Standard" style:family="paragraph">
      <style:paragraph-properties fo:text-align="justify" fo:text-indent="0.4902in"/>
    </style:style>
    <style:style style:name="T7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1" style:parent-style-name="Основнойшрифтабзаца" style:family="text">
      <style:text-properties fo:font-size="14pt" style:font-size-asian="14pt" style:font-size-complex="14pt"/>
    </style:style>
    <style:style style:name="P742" style:parent-style-name="Standard" style:family="paragraph">
      <style:paragraph-properties fo:text-align="justify" fo:text-indent="0.4902in"/>
    </style:style>
    <style:style style:name="T7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4" style:parent-style-name="Основнойшрифтабзаца" style:family="text">
      <style:text-properties fo:font-size="14pt" style:font-size-asian="14pt" style:font-size-complex="14pt"/>
    </style:style>
    <style:style style:name="T745" style:parent-style-name="Основнойшрифтабзаца" style:family="text">
      <style:text-properties fo:font-size="14pt" style:font-size-asian="14pt" style:font-size-complex="14pt"/>
    </style:style>
    <style:style style:name="P746" style:parent-style-name="Standard" style:family="paragraph">
      <style:paragraph-properties fo:text-align="justify" fo:text-indent="0.4902in"/>
    </style:style>
    <style:style style:name="T7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8" style:parent-style-name="Основнойшрифтабзаца" style:family="text">
      <style:text-properties fo:font-size="14pt" style:font-size-asian="14pt" style:font-size-complex="14pt"/>
    </style:style>
    <style:style style:name="P74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5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5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52" style:parent-style-name="Standard" style:family="paragraph">
      <style:paragraph-properties fo:text-align="justify"/>
      <style:text-properties fo:language="ru" fo:country="RU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Поле 1" text:anchor-type="paragraph" svg:x="2.00136in" svg:y="-0.26576in" svg:width="4.61389in" svg:height="1.83403in" style:rel-width="scale" style:rel-height="scale"><draw:text-box><text:p text:style-name="P5"><text:span text:style-name="T6">ПРИЛОЖЕНИЕ №<text:s/></text:span><text:span text:style-name="T7">4</text:span></text:p><text:p text:style-name="P8">к приказу государственного казенного<text:s/></text:p><text:p text:style-name="P9">специального учебно-воспитательного<text:s/></text:p><text:p text:style-name="P10"><text:s text:c="42"/>учреждения закрытого типа<text:s/></text:p><text:p text:style-name="P11">общеобразовательной<text:s/>школы<text:s/></text:p><text:p text:style-name="P12">Краснодарского края<text:s/></text:p><text:p text:style-name="P13"><text:span text:style-name="T14">от<text:s/></text:span><text:span text:style-name="T15">22.03.2019г.</text:span><text:span text:style-name="T16"><text:s text:c="2"/>№<text:s/></text:span><text:span text:style-name="T17">50</text:span></text:p><text:p text:style-name="P18"/><text:p text:style-name="P19"/></draw:text-box><svg:title/><svg:desc/></draw:frame></text:span></text:p>
      <text:p text:style-name="P20"/>
      <text:p text:style-name="P21"/>
      <text:p text:style-name="P22"/>
      <text:p text:style-name="P23"/>
      <text:p text:style-name="P24"/>
      <text:p text:style-name="P25"/>
      <text:h text:style-name="P26" text:outline-level="3">ПОЛОЖЕНИЕ</text:h>
      <text:p text:style-name="P27"><text:span text:style-name="T28">о внутришкольном контроле<text:s/></text:span><text:span text:style-name="T29">государственного казенного специального учебно-воспитательного учреждения закрытого типа общеобразовательной школы Краснодарского края</text:span></text:p>
      <text:p text:style-name="P30"/>
      <text:p text:style-name="P31"><text:span text:style-name="T32">I</text:span><text:span text:style-name="T33">.<text:s/></text:span><text:span text:style-name="T34">Общие положения</text:span></text:p>
      <text:p text:style-name="P35"/>
      <text:p text:style-name="P36"><text:span text:style-name="T37"><text:tab/>1.1.<text:s/></text:span><text:span text:style-name="T38">Настоящее Положение разработано в соответствии с Законом РФ<text:s/></text:span><text:span text:style-name="T39"><text:s text:c="2"/></text:span><text:span text:style-name="T40">«Об образовании», Типовым положением об образовательном<text:s/></text:span><text:span text:style-name="T41">у</text:span><text:span text:style-name="T42">чреждении</text:span><text:span text:style-name="T43"><text:s/></text:span><text:span text:style-name="T44">Уставом<text:s/></text:span><text:span text:style-name="T45">государственного казенного специального учебно-воспитательного учреждения закрытого типа общеобразовательной школы Крас</text:span><text:span text:style-name="T46">нодарского края (далее Учреждение).</text:span></text:p>
      <text:p text:style-name="P47"><text:tab/><text:span text:style-name="T48">1.2.</text:span><text:span text:style-name="T49"><text:s/></text:span><text:span text:style-name="T50">Настоящее Положение является локальным актом, регламентирующим содержание и порядок проведения внутришкольного контроля администрацией</text:span><text:span text:style-name="T51"><text:s/>Учреждения</text:span><text:span text:style-name="T52">. <text:s text:c="2"/></text:span><text:tab/><text:s text:c="41"/><text:span text:style-name="T53"><text:s/></text:span><text:span text:style-name="T54"><text:tab/><text:s text:c="21"/></text:span><text:span text:style-name="T55"><text:s text:c="14"/></text:span></text:p>
      <text:p text:style-name="P56"><text:span text:style-name="T57"><text:tab/>1.3. Внутришкольный контроль – главный источник информации и диагностики состояния образовательного процесса, основных результатов деятельности образовательного<text:s/></text:span><text:span text:style-name="T58">У</text:span><text:span text:style-name="T59">чреждения. Под внутришкольным контролем понимается проведение членами админист</text:span><text:span text:style-name="T60">рации<text:s/></text:span><text:span text:style-name="T61">Учреждения</text:span><text:span text:style-name="T62"><text:s/>наблюдений, обследовании, осуществленных в порядке руководства и контроля в пределах своей компетенции за соблюдением<text:s/></text:span><text:span text:style-name="T63">педагогическими<text:s/></text:span><text:span text:style-name="T64">работниками <text:s/>законодательных и иных нормативно-правовых актов РФ,<text:s/></text:span><text:span text:style-name="T65">Краснодарского края</text:span><text:span text:style-name="T66">, муниципалитета,<text:s/></text:span><text:span text:style-name="T67">уч</text:span><text:span text:style-name="T68">реждения</text:span><text:span text:style-name="T69"><text:s/>в области образования.<text:s/></text:span><text:span text:style-name="T70"><text:tab/><text:s text:c="18"/></text:span><text:span text:style-name="T71"><text:tab/>Внутришкольный контроль сопровождается инструктированием должностных</text:span><text:span text:style-name="T72"><text:s/></text:span><text:span text:style-name="T73">лиц по вопросам контроля.</text:span></text:p>
      <text:p text:style-name="P74"><text:span text:style-name="T75"><text:s text:c="10"/></text:span><text:span text:style-name="T76"><text:tab/>1.4. Положение о внутришкольном контроле утверждается педагогическим<text:s/></text:span><text:span text:style-name="T77">С</text:span><text:span text:style-name="T78">оветом<text:s/></text:span><text:span text:style-name="T79">Учреждения</text:span><text:span text:style-name="T80">, имеющим п</text:span><text:span text:style-name="T81">раво вносить в него свои изменения и дополнения.</text:span></text:p>
      <text:p text:style-name="P82"><text:span text:style-name="T83"><text:s text:c="117"/></text:span><text:span text:style-name="T84"><text:tab/></text:span></text:p>
      <text:p text:style-name="P85"><text:span text:style-name="T86">II</text:span><text:span text:style-name="T87">. Функциональные задачи, объекты и методы <text:s text:c="22"/>внутришкольного контро</text:span><text:span text:style-name="T88">ля</text:span></text:p>
      <text:p text:style-name="P89"/>
      <text:p text:style-name="P90"><text:span text:style-name="T91"><text:tab/></text:span><text:span text:style-name="T92">2</text:span><text:span text:style-name="T93">.</text:span><text:span text:style-name="T94">1</text:span><text:span text:style-name="T95">. Задачи внутришкольного контроля: <text:s/></text:span></text:p>
      <text:p text:style-name="P96"><text:tab/>• осуществление контроля над исполнением законодательства в области образования;</text:p>
      <text:p text:style-name="P97"><text:span text:style-name="T98"><text:tab/>• выявление случаев нарушений и неисполнения законодательных и иных нормативных правовых актов и принятие мер по их пресечению;</text:span></text:p>
      <text:p text:style-name="P99"><text:span text:style-name="T100"><text:tab/>• анализ причин, лежащих в основе нарушений, принятие мер по их предупреждению;</text:span></text:p>
      <text:p text:style-name="P101"><text:span text:style-name="T102"><text:tab/>• анализ и экспертная оценка эффективности результатов деятельности педагогических работников;</text:span></text:p>
      <text:p text:style-name="P103"><text:span text:style-name="T104"><text:tab/>• инструктирование должностных лиц по вопросам применения действующих в образо</text:span><text:span text:style-name="T105">вании норм и правил;</text:span></text:p>
      <text:p text:style-name="P106"><text:span text:style-name="T107"><text:tab/>• изучение результатов педагогической деятельности, выявление отрицательных и положительных тенденций в организации образовательного процесса и разработка на этой основе предложений по устранению негативных тенденций;</text:span></text:p>
      <text:p text:style-name="P108"><text:span text:style-name="T109"><text:tab/>• анализ резуль</text:span><text:span text:style-name="T110">татов реализации приказов и распоряжений, оказание методической помощи педагогическим работникам в процессе контроля.</text:span></text:p>
      <text:p text:style-name="P111"><text:span text:style-name="T112"><text:tab/></text:span><text:span text:style-name="T113">2.2.</text:span><text:span text:style-name="T114"><text:s/>Функции внутришкольного контроля: ин</text:span><text:span text:style-name="T115">ф</text:span><text:span text:style-name="T116">ормационно-аналитическая; контрольно-диагностическая; коррективно-регулятивная.</text:span></text:p>
      <text:p text:style-name="P117"><text:span text:style-name="T118"><text:tab/></text:span><text:span text:style-name="T119">2.3.</text:span><text:span text:style-name="T120"><text:s/>Директор<text:s/></text:span><text:span text:style-name="T121">Учреждения</text:span><text:span text:style-name="T122"><text:s/>и (или) по его поручению заместители директора или эксперты вправе осуществлять внутришкольный контроль результатов деятельности<text:s/></text:span><text:span text:style-name="T123">педагогических и других<text:s/></text:span><text:span text:style-name="T124">работников<text:s/></text:span><text:span text:style-name="T125">учреждения<text:s/></text:span><text:span text:style-name="T126">по вопросам:</text:span></text:p>
      <text:p text:style-name="P127"><text:span text:style-name="T128"><text:tab/>• соблюдение законодательства РФ в области образования;</text:span></text:p>
      <text:p text:style-name="P129"><text:span text:style-name="T130"><text:tab/>• осуществления государственной политики в области образования;</text:span></text:p>
      <text:p text:style-name="P131"><text:span text:style-name="T132"><text:tab/>• использования финансовых и материальных средств в соответствии с нормативами и по назначению;</text:span></text:p>
      <text:p text:style-name="P133"><text:span text:style-name="T134"><text:tab/>• реализации утвержденных образовательных программ и учебных планов;</text:span></text:p>
      <text:p text:style-name="P135"><text:tab/>• соблюдения<text:s/>утвержденных календарных учебных графиков;</text:p>
      <text:p text:style-name="P136"><text:span text:style-name="T137"><text:tab/>• соблюдения Устава, Правил внутреннего трудового распорядка и иных локальных актов;</text:span></text:p>
      <text:p text:style-name="P138"><text:span text:style-name="T139"><text:tab/>• соблюдение порядка проведения промежуточной аттестации<text:s/></text:span><text:span text:style-name="T140">воспитанников</text:span><text:span text:style-name="T141"><text:s/>и текущего контроля успеваемости;</text:span></text:p>
      <text:p text:style-name="P142"><text:span text:style-name="T143"><text:tab/>• работы<text:s/></text:span><text:span text:style-name="T144">подразделений организаций питания и медицинск</text:span><text:span text:style-name="T145">ого</text:span><text:span text:style-name="T146"><text:s/></text:span><text:span text:style-name="T147">обслуживания</text:span><text:span text:style-name="T148"><text:s/>в целях охраны и укрепления здоровья<text:s/></text:span><text:span text:style-name="T149">воспитанников;</text:span></text:p>
      <text:p text:style-name="P150"><text:span text:style-name="T151"><text:tab/>• другими вопросами в рамках компетенции директора<text:s/></text:span><text:span text:style-name="T152">Учреждения</text:span><text:span text:style-name="T153">.</text:span></text:p>
      <text:p text:style-name="P154"><text:span text:style-name="T155"><text:tab/></text:span><text:span text:style-name="T156">2.4</text:span><text:span text:style-name="T157">. При оценке учителя в ходе внутришкольного контроля учитывается:</text:span></text:p>
      <text:p text:style-name="P158"><text:tab/>• качество учебно-воспитательного процесса на уроке;</text:p>
      <text:p text:style-name="P159"><text:span text:style-name="T160"><text:tab/>• выполнение государственных программ в полном объеме (</text:span><text:span text:style-name="T161">освоение</text:span><text:span text:style-name="T162"><text:s/></text:span><text:span text:style-name="T163">учебного<text:s/></text:span><text:span text:style-name="T164">материала, проведение практических работ, контрольных работ <text:s/>и др.);</text:span></text:p>
      <text:p text:style-name="P165"><text:span text:style-name="T166"><text:tab/>• уровень знаний, умений, навыков и развитие<text:s/></text:span><text:span text:style-name="T167">воспитанников</text:span><text:span text:style-name="T168">;</text:span></text:p>
      <text:p text:style-name="P169"><text:span text:style-name="T170"><text:tab/>• кач</text:span><text:span text:style-name="T171">ество учебно-воспитательного процесса на уроке;</text:span></text:p>
      <text:p text:style-name="P172"><text:span text:style-name="T173"><text:tab/>• дифференцированный подход к<text:s/></text:span><text:span text:style-name="T174">воспитанникам<text:s/></text:span><text:span text:style-name="T175"><text:s/>в процессе обучения;</text:span></text:p>
      <text:p text:style-name="P176"><text:tab/>• создание условий, обеспечивающих процесс обучения, атмосферы положительного эмоционального микроклимата;</text:p>
      <text:p text:style-name="P177"><text:span text:style-name="T178"><text:tab/>•<text:s/></text:span><text:span text:style-name="T179">качественный уровень</text:span><text:span text:style-name="T180"><text:s/></text:span><text:span text:style-name="T181">содержани</text:span><text:span text:style-name="T182">я</text:span><text:span text:style-name="T183"><text:s/>учебного материала (подбор дополнительной литературы, информации, иллюстраций и другого материала, направленного на усвоение<text:s/></text:span><text:span text:style-name="T184">воспитанниками</text:span><text:span text:style-name="T185"><text:s/>системы знаний);</text:span></text:p>
      <text:p text:style-name="P186"><text:span text:style-name="T187"><text:tab/>• способность<text:s/></text:span><text:span text:style-name="T188">педагога<text:s/></text:span><text:span text:style-name="T189">к целеполаганию, анализу педагогических ситуаций, рефлексии, контролю рез</text:span><text:span text:style-name="T190">ультатов педагогической деятельности;</text:span></text:p>
      <text:p text:style-name="P191"><text:tab/>• умение скорректировать свою деятельность;</text:p>
      <text:p text:style-name="P192"><text:span text:style-name="T193"><text:tab/>• умение обобщать свой<text:s/></text:span><text:span text:style-name="T194">педагогический<text:s/></text:span><text:span text:style-name="T195">опыт;</text:span></text:p>
      <text:p text:style-name="P196"><text:span text:style-name="T197"><text:tab/>• умение составлять и реализовывать план своего развития.</text:span></text:p>
      <text:p text:style-name="P198"><text:span text:style-name="T199"><text:tab/></text:span><text:span text:style-name="T200">2.5</text:span><text:span text:style-name="T201">. Методы контроля<text:s/></text:span><text:span text:style-name="T202">деятельности</text:span><text:span text:style-name="T203"><text:s/>учителя:</text:span></text:p>
      <text:p text:style-name="P204"><text:tab/>• анкетирование;</text:p>
      <text:p text:style-name="P205"><text:tab/>• тестирование;</text:p>
      <text:p text:style-name="P206"><text:tab/>• мониторинг;</text:p>
      <text:p text:style-name="P207"><text:tab/>• наблюдение;</text:p>
      <text:p text:style-name="P208"><text:span text:style-name="T209"><text:tab/>•<text:s/></text:span><text:span text:style-name="T210">анализ качества ведения учебно-педагогической<text:s/></text:span><text:span text:style-name="T211">документации;</text:span></text:p>
      <text:p text:style-name="P212"><text:span text:style-name="T213"><text:tab/>•<text:s/></text:span><text:span text:style-name="T214">оперативный разбор.</text:span></text:p>
      <text:p text:style-name="P215"><text:span text:style-name="T216"><text:tab/></text:span><text:span text:style-name="T217">2.6</text:span><text:span text:style-name="T218">. Методы контроля<text:s/></text:span><text:span text:style-name="T219">учебной деятельности воспитанников</text:span><text:span text:style-name="T220">:</text:span></text:p>
      <text:p text:style-name="P221"><text:tab/>• наблюдение;</text:p>
      <text:p text:style-name="P222"><text:span text:style-name="T223"><text:tab/>• устный опрос;</text:span></text:p>
      <text:p text:style-name="P224"><text:span text:style-name="T225"><text:tab/>• письменный опрос;</text:span></text:p>
      <text:p text:style-name="P226"><text:span text:style-name="T227"><text:tab/>• письменная<text:s/></text:span><text:span text:style-name="T228">проверка знаний;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• комбинированная проверка;</text:span></text:p>
      <text:p text:style-name="P237"><text:tab/>• беседа;</text:p>
      <text:p text:style-name="P238"><text:span text:style-name="T239"><text:s/></text:span><text:span text:style-name="T240"><text:tab/>• анкетирование;</text:span></text:p>
      <text:p text:style-name="P241"><text:tab/>• тестирование;</text:p>
      <text:p text:style-name="P242"><text:span text:style-name="T243"><text:tab/>•<text:s/></text:span><text:span text:style-name="T244">анализ результатов текущей, промежуточной, итоговой <text:s/>аттестации <text:s/>воспитанников.</text:span></text:p>
      <text:p text:style-name="P245"/>
      <text:p text:style-name="P246"><text:span text:style-name="T247">III</text:span><text:span text:style-name="T248">. Формы внутришкольного контроля</text:span></text:p>
      <text:p text:style-name="P249"/>
      <text:p text:style-name="P250"><text:span text:style-name="T251"><text:tab/></text:span><text:span text:style-name="T252">3.1.</text:span><text:span text:style-name="T253">. Внутришкольный контроль может</text:span><text:span text:style-name="T254"><text:s/>осуществляться в виде плановых или оперативных проверок, мониторинга и проведения оперативных работ.<text:s/></text:span><text:span text:style-name="T255"><text:tab/></text:span></text:p>
      <text:p text:style-name="P256"><text:span text:style-name="T257"><text:tab/></text:span><text:span text:style-name="T258">3.1.1.<text:s/></text:span><text:span text:style-name="T259">Внутришкольный контроль в виде плановых проверок осуществляется в соответствии с утвержденным планом-графиком, который обеспечивает периодичност</text:span><text:span text:style-name="T260">ь и исключает нерациональное дублирование в организации поверок, и доводиться до членов педагогического коллектива в начале учебного года.</text:span></text:p>
      <text:p text:style-name="P261"><text:span text:style-name="T262"><text:tab/></text:span><text:span text:style-name="T263">3.1.2</text:span><text:span text:style-name="T264">. Внутришкольный контроль в виде оперативных проверок осуществляется в целях установления фактов о нарушениях,<text:s/></text:span><text:span text:style-name="T265">указанных в обращениях<text:s/></text:span><text:span text:style-name="T266">воспитанников, учителей и других педагогических работников,</text:span><text:span text:style-name="T267"><text:s text:c="2"/></text:span><text:span text:style-name="T268">а затем</text:span><text:span text:style-name="T269"><text:s/>урегулирования конфликтных ситуаций в отношениях между участниками образовательного процесса.</text:span></text:p>
      <text:p text:style-name="P270"><text:span text:style-name="T271"><text:tab/></text:span><text:span text:style-name="T272">3.1</text:span><text:span text:style-name="T273">.3. Внутришкольный контроль в виде мониторинга предусматривает сбо</text:span><text:span text:style-name="T274">р, системный учет, обработку и анализ информации по организации и результатам образовательного процесса для эффективного решения задач управления качеством образования (результаты образовательной деятельности, состояние здоровья<text:s/></text:span><text:span text:style-name="T275">воспитанников</text:span><text:span text:style-name="T276">, организации<text:s/></text:span><text:span text:style-name="T277">питания, выполнения режимных моментов, исполнительная дисциплина, учебно-методическое обеспечение, диагностика педагогического мастерства и т.д.).</text:span></text:p>
      <text:p text:style-name="P278"><text:span text:style-name="T279"><text:tab/></text:span><text:span text:style-name="T280">3.2.</text:span><text:span text:style-name="T281">4. Внутришкольный контроль в виде административной работы осуществляется директором<text:s/></text:span><text:span text:style-name="T282">Учреждения</text:span><text:span text:style-name="T283"><text:s/>или его з</text:span><text:span text:style-name="T284">аместителем по<text:s/></text:span><text:span text:style-name="T285">учебной<text:s/></text:span><text:span text:style-name="T286">работе с целью проверки успешности обучения в рамках текущего контроля успеваемости и промежуточной аттестации<text:s/></text:span><text:span text:style-name="T287">воспитанников</text:span><text:span text:style-name="T288">.</text:span></text:p>
      <text:p text:style-name="P289"><text:span text:style-name="T290"><text:tab/></text:span><text:span text:style-name="T291">3.3</text:span><text:span text:style-name="T292">.</text:span><text:span text:style-name="T293"><text:s/></text:span><text:span text:style-name="T294">Формы контроля по охвату объектов контроля:</text:span></text:p>
      <text:p text:style-name="P295"><text:span text:style-name="T296"><text:tab/>3.3.1.<text:s/></text:span><text:span text:style-name="T297">Классно-обобщающий</text:span><text:span text:style-name="T298"><text:s/>(объекты: уровень знаний и вос</text:span><text:span text:style-name="T299">питания конкретного класса, качество и методы преподавания в классе, качество работы классного руководителя).</text:span></text:p>
      <text:p text:style-name="P300"><text:span text:style-name="T301"><text:tab/>3.3.2.<text:s/></text:span><text:span text:style-name="T302">Фронтальный<text:s/></text:span><text:span text:style-name="T303">(состояние преподавания отдельных предметов во всех или части классов).</text:span></text:p>
      <text:p text:style-name="P304"><text:span text:style-name="T305"><text:tab/>3.3.3.<text:s/></text:span><text:span text:style-name="T306">Тематический<text:s/></text:span><text:span text:style-name="T307">(Работа всего коллектива над к</text:span><text:span text:style-name="T308">акой-либо проблемой, уровень знаний и умений воспитанников по какой-либо теме какого-либо предмета).</text:span></text:p>
      <text:p text:style-name="P309"><text:span text:style-name="T310"><text:tab/>3.3.4.<text:s/></text:span><text:span text:style-name="T311">Персональный<text:s/></text:span><text:span text:style-name="T312">(продуктивность преподавательской деятельности, методический уровень учителя в целом или какой-либо стороны его деятельности).</text:span></text:p>
      <text:p text:style-name="P313"><text:span text:style-name="T314"><text:tab/>3.3.5.</text:span><text:span text:style-name="T315"><text:s/></text:span><text:span text:style-name="T316">Обзорный</text:span><text:span text:style-name="T317"><text:s/>(состояние учебно-педагогической документации, состояние трудовой дисциплины, состояние учебно-технического оборудования и т.п.). <text:s/></text:span></text:p>
      <text:p text:style-name="P318"><text:span text:style-name="T319"><text:tab/>3.3.6.<text:s/></text:span><text:span text:style-name="T320">Комплексный<text:s/></text:span><text:span text:style-name="T321">(остояние дел и состояние учебно-воспитательного процесса в Учреждении в целом или по конкретн</text:span><text:span text:style-name="T322">ому вопросу).</text:span></text:p>
      <text:p text:style-name="P323"><text:span text:style-name="T324"><text:tab/>3.4.<text:s/></text:span><text:span text:style-name="T325">Формы контроля по признаку логической последовательности:</text:span></text:p>
      <text:list text:style-name="LFO1" text:continue-numbering="true">
        <text:list-item>
          <text:p text:style-name="P326">текущий;</text:p>
        </text:list-item>
        <text:list-item>
          <text:p text:style-name="P327">предварительный</text:p>
        </text:list-item>
        <text:list-item>
          <text:p text:style-name="P328">промежуточный;</text:p>
        </text:list-item>
        <text:list-item>
          <text:p text:style-name="P329">итоговый.</text:p>
        </text:list-item>
      </text:list>
      <text:p text:style-name="P330"><text:span text:style-name="T331">3.5.<text:s/></text:span><text:span text:style-name="T332">Формы контроля по периодичности проведения:</text:span></text:p>
      <text:list text:style-name="LFO1" text:continue-numbering="true">
        <text:list-item>
          <text:p text:style-name="P333">эпизодический (в определенный месяц учебного года, четверти);</text:p>
        </text:list-item>
        <text:list-item>
          <text:p text:style-name="P334">периодический (ежедневный, еженедельный и т.д.);</text:p>
        </text:list-item>
      </text:list>
      <text:p text:style-name="P335"/>
      <text:p text:style-name="P336"><text:span text:style-name="T337">IV</text:span><text:span text:style-name="T338">.<text:s/></text:span><text:span text:style-name="T339">Правила внутришкольного контроля</text:span></text:p>
      <text:p text:style-name="P340"/>
      <text:p text:style-name="P341"><text:span text:style-name="T342"><text:tab/></text:span><text:span text:style-name="T343">4.1. Внутришкольный контроль</text:span><text:span text:style-name="T344"><text:s/></text:span><text:span text:style-name="T345">вправе<text:s/></text:span><text:span text:style-name="T346">осуществля</text:span><text:span text:style-name="T347">ть</text:span><text:span text:style-name="T348"><text:s/>директор<text:s/></text:span><text:span text:style-name="T349">Учреждения</text:span><text:span text:style-name="T350">, заместитель директора по учебно</text:span><text:span text:style-name="T351">й</text:span><text:span text:style-name="T352"><text:s/>работе, заместитель директора по<text:s/></text:span><text:span text:style-name="T353">воспитательной работе,</text:span><text:span text:style-name="T354"><text:s/>руководители<text:s/></text:span><text:span text:style-name="T355">методическитх объединений, другие специалисты.</text:span></text:p>
      <text:p text:style-name="P356"><text:span text:style-name="T357"><text:tab/></text:span><text:span text:style-name="T358">4.2. В</text:span><text:span text:style-name="T359"><text:s/>качестве экспертов к участию в</text:span><text:span text:style-name="T360">о</text:span><text:span text:style-name="T361"><text:s/></text:span><text:span text:style-name="T362">внутришкольном контроле</text:span><text:span text:style-name="T363"><text:s/>могут привлекаться сторонние (компетентные) организации, отдельные специалисты.</text:span></text:p>
      <text:p text:style-name="P364"><text:span text:style-name="T365"><text:tab/></text:span><text:span text:style-name="T366">4.3. Д</text:span><text:span text:style-name="T367">иректор издает приказ о<text:s/></text:span><text:span text:style-name="T368">проведении контроля, которым утвер</text:span><text:span text:style-name="T369">ждает структуру реализации внутришкольного контроля.</text:span></text:p>
      <text:p text:style-name="P370"><text:span text:style-name="T371"><text:tab/></text:span><text:span text:style-name="T372">4.5. Структура реализации внутришкольного контроля</text:span><text:span text:style-name="T373"><text:s/>устанавливает вопросы конкретной поверки</text:span><text:span text:style-name="T374">.</text:span></text:p>
      <text:p text:style-name="P375"><text:span text:style-name="T376"><text:tab/></text:span><text:span text:style-name="T377">4.6. П</text:span><text:span text:style-name="T378">родолжительность тематических или комплексных проверок не должна превышать 5-10 дней с посещением не б</text:span><text:span text:style-name="T379">олее 5 уроков, занятий и других мероприятий.</text:span></text:p>
      <text:p text:style-name="P380"><text:span text:style-name="T381"><text:tab/></text:span><text:span text:style-name="T382">4.7. Лица, осуществляющие проверку,</text:span><text:span text:style-name="T383"><text:s/>имеют право запрашивать необходимую информацию, изучать документацию, относящуюся к вопросу<text:s/></text:span><text:span text:style-name="T384">внутришкольного контроля</text:span><text:span text:style-name="T385">.</text:span></text:p>
      <text:p text:style-name="P386"><text:span text:style-name="T387"><text:tab/></text:span><text:span text:style-name="T388">4.8. П</text:span><text:span text:style-name="T389">ри обнаружении в ходе<text:s/></text:span><text:span text:style-name="T390">внутришкольного контроля</text:span><text:span text:style-name="T391"><text:s/>на</text:span><text:span text:style-name="T392">рушений законодательства РФ в области образования, о них<text:s/></text:span><text:span text:style-name="T393">в письменной форме<text:s/></text:span><text:span text:style-name="T394">сообщается директору<text:s/></text:span><text:span text:style-name="T395">Учреждения</text:span><text:span text:style-name="T396">.</text:span></text:p>
      <text:p text:style-name="P397"><text:span text:style-name="T398"><text:tab/></text:span><text:span text:style-name="T399">4.9. А</text:span><text:span text:style-name="T400">нкетирование<text:s/></text:span><text:span text:style-name="T401">воспитанников</text:span><text:span text:style-name="T402"><text:s/>проводятся в необходимых случаях по согласованию с психологической и методической службой<text:s/></text:span><text:span text:style-name="T403">Учреждения.</text:span></text:p>
      <text:p text:style-name="P404"><text:span text:style-name="T405"><text:tab/></text:span><text:span text:style-name="T406">4.10. П</text:span><text:span text:style-name="T407">ри<text:s/></text:span><text:span text:style-name="T408">проведении планового контроля не требуется дополнительного предупреждения учителя, если в месячном плане указаны сроки контроля.</text:span></text:p>
      <text:p text:style-name="P409"><text:span text:style-name="T410"><text:tab/></text:span><text:span text:style-name="T411">4.11. В</text:span><text:span text:style-name="T412"><text:s/>экстренных случаях директор и его заместители могут посещать уроки учителей<text:s/></text:span><text:span text:style-name="T413">Учреждения</text:span><text:span text:style-name="T414"><text:s/>без предварительного предупрежд</text:span><text:span text:style-name="T415">ения.</text:span></text:p>
      <text:p text:style-name="P416"><text:span text:style-name="T417"><text:tab/></text:span><text:span text:style-name="T418">4.12. П</text:span><text:span text:style-name="T419">ри проведении оперативных проверок педагогический работник предупреждается не мене</text:span><text:span text:style-name="T420">е</text:span><text:span text:style-name="T421"><text:s/>чем за 1 день до посещения уроков.</text:span></text:p>
      <text:p text:style-name="P422"><text:span text:style-name="T423"><text:tab/></text:span><text:span text:style-name="T424">4.13. В</text:span><text:span text:style-name="T425"><text:s/>экстренных случаях педагогический работник<text:s/></text:span><text:span text:style-name="T426">не<text:s/></text:span><text:span text:style-name="T427">предупреждается (экстренным случаем считается письменная жалоба на н</text:span><text:span text:style-name="T428">арушение прав ребенка, законодательства об образовании).</text:span></text:p>
      <text:p text:style-name="P429"><text:span text:style-name="T430"><text:s text:c="2"/></text:span><text:span text:style-name="T431"><text:tab/>4.14</text:span><text:span text:style-name="T432">. <text:s/>Основания для внутришкольного контроля:</text:span></text:p>
      <text:p text:style-name="P433">заявление педагогического работника на аттестацию;</text:p>
      <text:p text:style-name="P434">плановый контроль;</text:p>
      <text:p text:style-name="P435">проверка состояния дел для подготовки управляющих решений;</text:p>
      <text:p text:style-name="P436">обращение физических<text:s/>и юридических лиц по поводу нарушений в области образования.</text:p>
      <text:p text:style-name="P437"><text:span text:style-name="T438"><text:s/></text:span><text:span text:style-name="T439"><text:tab/>4</text:span><text:span text:style-name="T440">.1</text:span><text:span text:style-name="T441">5</text:span><text:span text:style-name="T442">. Директор<text:s/></text:span><text:span text:style-name="T443">Учреждения</text:span><text:span text:style-name="T444"><text:s/>по результатам внутришкольного контроля принимает следующие решения:</text:span></text:p>
      <text:list text:style-name="LFO2" text:continue-numbering="true">
        <text:list-item>
          <text:p text:style-name="P445">об издании соответствующего приказа;</text:p>
        </text:list-item>
        <text:list-item>
          <text:p text:style-name="P446">об обсуждении итоговых материалов внутришкольного контроля коллегиальным органом;</text:p>
        </text:list-item>
        <text:list-item>
          <text:p text:style-name="P447">о проведении повторного контроля с привлечением определённых специалистов;</text:p>
        </text:list-item>
        <text:list-item>
          <text:p text:style-name="P448">о привлечении к дисциплинарной ответственности должностных лиц;</text:p>
        </text:list-item>
        <text:list-item>
          <text:p text:style-name="P449">о поощрении работников;</text:p>
        </text:list-item>
        <text:list-item>
          <text:p text:style-name="P450">иные решения в пределах своей компетенции.</text:p>
        </text:list-item>
      </text:list>
      <text:p text:style-name="P451"><text:span text:style-name="T452"><text:s/></text:span><text:span text:style-name="T453">4</text:span><text:span text:style-name="T454">.1</text:span><text:span text:style-name="T455">6</text:span><text:span text:style-name="T456">. О результатах проверк</text:span><text:span text:style-name="T457">и сведений, изложенных в обращениях обучающихся, их родителей, а также в обращениях и запросах других граждан и организаций, сообщается им в установленном порядке и в установленные сроки.</text:span></text:p>
      <text:p text:style-name="P458"/>
      <text:p text:style-name="P459"/>
      <text:p text:style-name="P460"/>
      <text:p text:style-name="P461"><text:span text:style-name="T462">V</text:span><text:span text:style-name="T463">. Общие требования к организации внутришкольного контроля</text:span></text:p>
      <text:p text:style-name="P464"/>
      <text:p text:style-name="P465"><text:span text:style-name="T466"><text:tab/></text:span><text:span text:style-name="T467">5.1.</text:span><text:span text:style-name="T468"><text:s/></text:span><text:span text:style-name="T469">Персональный (л</text:span><text:span text:style-name="T470">ичностно-профессиональный</text:span><text:span text:style-name="T471">)</text:span><text:span text:style-name="T472"><text:s/>контроль – изучение и анализ педагогической деятельности отдельного учителя.</text:span></text:p>
      <text:p text:style-name="P473"><text:span text:style-name="T474"><text:tab/></text:span><text:span text:style-name="T475">5.1</text:span><text:span text:style-name="T476">.</text:span><text:span text:style-name="T477">1.</text:span><text:span text:style-name="T478"><text:s/></text:span><text:span text:style-name="T479">В ходе персонального контроля руководитель изучает</text:span><text:span text:style-name="T480">:</text:span></text:p>
      <text:p text:style-name="P481"><text:span text:style-name="T482"><text:tab/>• <text:s/>профессиональн</text:span><text:span text:style-name="T483">ый уровень</text:span><text:span text:style-name="T484"><text:s/></text:span><text:span text:style-name="T485">педагога в условиях современной школы</text:span><text:span text:style-name="T486">;</text:span></text:p>
      <text:p text:style-name="P487"><text:span text:style-name="T488"><text:tab/>•<text:s/></text:span><text:span text:style-name="T489">результаты работы<text:s/></text:span><text:span text:style-name="T490">педагога</text:span><text:span text:style-name="T491"><text:s/>и пути их достижения;</text:span></text:p>
      <text:p text:style-name="P492"><text:span text:style-name="T493"><text:tab/>• повышение профессиональной квалификации<text:s/></text:span><text:span text:style-name="T494">педагога<text:s/></text:span><text:span text:style-name="T495">через различные формы обучения.</text:span></text:p>
      <text:p text:style-name="P496"><text:span text:style-name="T497"><text:tab/></text:span><text:span text:style-name="T498">5.1.2.</text:span><text:span text:style-name="T499"><text:s/></text:span><text:span text:style-name="T500">При осуществлении персонального контроля руководитель имеет право</text:span><text:span text:style-name="T501">:</text:span></text:p>
      <text:p text:style-name="P502"><text:span text:style-name="T503"><text:tab/>•<text:s/></text:span><text:span text:style-name="T504">изучать и анализировать учебно-педагогическую</text:span><text:span text:style-name="T505"><text:s/>документацию педагогического работника</text:span><text:span text:style-name="T506"><text:s/>в соответствии с функциональными обязанностями;</text:span></text:p>
      <text:p text:style-name="P507"><text:span text:style-name="T508"><text:tab/>• изучать<text:s/></text:span><text:span text:style-name="T509">и анализировать<text:s/></text:span><text:span text:style-name="T510">практическую деятельность педагогических работников<text:s/></text:span><text:span text:style-name="T511">Учреждения</text:span><text:span text:style-name="T512"><text:s/></text:span><text:span text:style-name="T513">посредством</text:span><text:span text:style-name="T514"><text:s/>посещени</text:span><text:span text:style-name="T515">я</text:span><text:span text:style-name="T516"><text:s/>уроков, внеклассных мероприятий, <text:s/>факультативов<text:s/></text:span><text:span text:style-name="T517">и других</text:span><text:span text:style-name="T518"><text:s/>видов занятий;</text:span></text:p>
      <text:p text:style-name="P519"><text:span text:style-name="T520"><text:tab/>•<text:s/></text:span><text:span text:style-name="T521">осуществлять</text:span><text:span text:style-name="T522"><text:s/>экспертизу педагогической деятельности, мониторинг образовательного процесса с последующим анализом на основе полученной информации</text:span><text:span text:style-name="T523">;</text:span></text:p>
      <text:p text:style-name="P524"><text:span text:style-name="T525"><text:tab/>• организовывать социологические, психологические, педагогические исследования: анкетирова</text:span><text:span text:style-name="T526">ние, тестирование<text:s/></text:span><text:span text:style-name="T527">воспитанников</text:span><text:span text:style-name="T528">, родителей, учителей;</text:span></text:p>
      <text:p text:style-name="P529"><text:span text:style-name="T530"><text:tab/>•<text:s/></text:span><text:span text:style-name="T531">по итогам контроля<text:s/></text:span><text:span text:style-name="T532"><text:s/>принимать управленческие решения.</text:span></text:p>
      <text:p text:style-name="P533"><text:span text:style-name="T534"><text:tab/></text:span><text:span text:style-name="T535">5.1.3.</text:span><text:span text:style-name="T536"><text:s/></text:span><text:span text:style-name="T537">П</text:span><text:span text:style-name="T538">едагогический работник в<text:s/></text:span><text:span text:style-name="T539">процессе контроля<text:s/></text:span><text:span text:style-name="T540">имеет право</text:span><text:span text:style-name="T541">:</text:span></text:p>
      <text:p text:style-name="P542"><text:span text:style-name="T543"><text:tab/>• знать сроки контроля, цель, содержание, виды, формы и методы контроля</text:span><text:span text:style-name="T544">;</text:span></text:p>
      <text:p text:style-name="P545"><text:span text:style-name="T546"><text:tab/>• сво</text:span><text:span text:style-name="T547">евременно<text:s/></text:span><text:span text:style-name="T548">быть о</text:span><text:span text:style-name="T549">знаком</text:span><text:span text:style-name="T550">ленным</text:span><text:span text:style-name="T551"><text:s/>с выводами и рекомендациями администрации.</text:span></text:p>
      <text:p text:style-name="P552"><text:span text:style-name="T553"><text:tab/></text:span><text:span text:style-name="T554">5.2.</text:span><text:span text:style-name="T555"><text:s/></text:span><text:span text:style-name="T556">Тематический контроль проводиться по отдельным проблемам деятельности<text:s/></text:span><text:span text:style-name="T557">Учреждения</text:span><text:span text:style-name="T558">.</text:span></text:p>
      <text:p text:style-name="P559"><text:span text:style-name="T560"><text:tab/></text:span><text:span text:style-name="T561">5.2.1.<text:s/></text:span><text:span text:style-name="T562">Содержание тематического контроля может включать вопросы индивидуализации, дифференциаци</text:span><text:span text:style-name="T563">и, коррекции обучения, устранения перегрузки<text:s/></text:span><text:span text:style-name="T564">воспитанников</text:span><text:span text:style-name="T565">, уровень сформированности общеучебных умений и навыков, активизации познавательной деятельности и др.</text:span></text:p>
      <text:p text:style-name="P566"><text:span text:style-name="T567"><text:tab/></text:span><text:span text:style-name="T568">5.2.3.</text:span><text:span text:style-name="T569"><text:s/>Тематический контроль направлен не только на изучение фактического состояния дел по<text:s/></text:span><text:span text:style-name="T570">конкретному вопросу, но и внедрение в существующую практику<text:s/></text:span><text:span text:style-name="T571">современных педагогических<text:s/></text:span><text:span text:style-name="T572">технологи</text:span><text:span text:style-name="T573">й,<text:s/></text:span><text:span text:style-name="T574">новых форм и методов<text:s/></text:span><text:span text:style-name="T575">обучения</text:span><text:span text:style-name="T576">, опыта мастеров педагогического труда.</text:span></text:p>
      <text:p text:style-name="P577"><text:span text:style-name="T578"><text:tab/></text:span><text:span text:style-name="T579">5.2.4.<text:s/></text:span><text:span text:style-name="T580">Темы контроля определяются в соответствии с программой развития<text:s/></text:span><text:span text:style-name="T581">Учреждения</text:span><text:span text:style-name="T582">, проб</text:span><text:span text:style-name="T583">лемно-ориентированным анализом работы<text:s/></text:span><text:span text:style-name="T584">Учреждения</text:span><text:span text:style-name="T585"><text:s/>по итогам учебного года, основными тенденциями развития образования в<text:s/></text:span><text:span text:style-name="T586">районе</text:span><text:span text:style-name="T587">, регионе, стране.</text:span></text:p>
      <text:p text:style-name="P588"><text:span text:style-name="T589"><text:tab/></text:span><text:span text:style-name="T590">5.2.5.<text:s/></text:span><text:span text:style-name="T591">Члены педагогического коллектива должны быть ознакомлены с темами и сроками, целями и формами, методами<text:s/></text:span><text:span text:style-name="T592">контроля в соответствии с планом работы<text:s/></text:span><text:span text:style-name="T593">Учреждения</text:span><text:span text:style-name="T594">.</text:span></text:p>
      <text:p text:style-name="P595"><text:span text:style-name="T596"><text:tab/></text:span><text:span text:style-name="T597">5.2.6.</text:span><text:span text:style-name="T598"><text:s/></text:span><text:span text:style-name="T599">В ходе тематического контроля о</text:span><text:span text:style-name="T600">существляются следующие мероприятия</text:span><text:span text:style-name="T601">:</text:span></text:p>
      <text:p text:style-name="P602"><text:tab/>• тематические исследования (анкетирование, тестирование);</text:p>
      <text:p text:style-name="P603"><text:span text:style-name="T604"><text:tab/>• анализ практической деятельности учителя, классного руководителя,</text:span><text:span text:style-name="T605"><text:s/>воспитателя, руководителей кружков и секций;</text:span></text:p>
      <text:p text:style-name="P606"><text:span text:style-name="T607"><text:tab/>• анализ<text:s/></text:span><text:span text:style-name="T608">учебно-педагогической документации в рамках компетенции</text:span><text:span text:style-name="T609"><text:s/></text:span><text:span text:style-name="T610">педагогического работника</text:span><text:span text:style-name="T611">.</text:span></text:p>
      <text:p text:style-name="P612"><text:span text:style-name="T613"><text:tab/></text:span><text:span text:style-name="T614">5.2.7.</text:span><text:span text:style-name="T615"><text:s/>По результатам тематического контроля принимаются меры, направленные на совершенствование<text:s/></text:span><text:span text:style-name="T616">учебно-воспитательного процесса и повышение качества знаний, уровня воспитанности и развития<text:s/></text:span><text:span text:style-name="T617">воспитанников</text:span><text:span text:style-name="T618">.</text:span></text:p>
      <text:p text:style-name="P619"><text:span text:style-name="T620"><text:tab/></text:span><text:span text:style-name="T621">5.2.8.</text:span><text:span text:style-name="T622"><text:s/>Результаты тематического контроля ряда педагогов могут быть оформлены одним документом.</text:span></text:p>
      <text:p text:style-name="P623"><text:span text:style-name="T624"><text:tab/></text:span><text:span text:style-name="T625">5.3.</text:span><text:span text:style-name="T626"><text:s/></text:span><text:span text:style-name="T627">Классно-обобщающий контроль направлен на получ</text:span><text:span text:style-name="T628">ение информации о состоянии образовательного процесса в том или ином классе или параллели</text:span><text:span text:style-name="T629">.</text:span></text:p>
      <text:p text:style-name="P630"><text:span text:style-name="T631"><text:tab/></text:span><text:span text:style-name="T632">5.3.1. Классно-обобщающий контроль осуществляется в конкретном классе или параллели.</text:span></text:p>
      <text:p text:style-name="P633"><text:span text:style-name="T634"><text:tab/></text:span><text:span text:style-name="T635">5.3.2.</text:span><text:span text:style-name="T636"><text:s/>В ходе классно-обобщающего контроля руководитель изучает весь комплекс<text:s/></text:span><text:span text:style-name="T637">учебно-воспитательной работы в отдельном классе или классах:</text:span></text:p>
      <text:p text:style-name="P638"><text:span text:style-name="T639"><text:tab/>• деятельность всех<text:s/></text:span><text:span text:style-name="T640">воспитанников</text:span><text:span text:style-name="T641">;</text:span></text:p>
      <text:p text:style-name="P642"><text:span text:style-name="T643"><text:tab/>• включение<text:s/></text:span><text:span text:style-name="T644">воспитанников</text:span><text:span text:style-name="T645"><text:s/>в познавательную деятельность;</text:span></text:p>
      <text:p text:style-name="P646"><text:span text:style-name="T647"><text:tab/>• стимулирование потребности в самообразовании, самоанализе, самосовершенствовании, самоопределении;</text:span></text:p>
      <text:p text:style-name="P648"><text:span text:style-name="T649"><text:tab/>•<text:s/></text:span><text:span text:style-name="T650">взаимное<text:s/></text:span><text:span text:style-name="T651">сотрудничество учителя и<text:s/></text:span><text:span text:style-name="T652">воспитанников</text:span><text:span text:style-name="T653">;</text:span></text:p>
      <text:p text:style-name="P654"><text:span text:style-name="T655"><text:tab/>• социально-психологический климат в классном коллективе.</text:span></text:p>
      <text:p text:style-name="P656"><text:span text:style-name="T657"><text:tab/></text:span><text:span text:style-name="T658">5.3.3</text:span><text:span text:style-name="T659">. Классы для поведения классно-обобщающего контроля определяются по результатам проблемно-ориентированного анализа по итогам учебного года</text:span><text:span text:style-name="T660">, полугодия или четверти.</text:span></text:p>
      <text:p text:style-name="P661"><text:span text:style-name="T662"><text:tab/></text:span><text:span text:style-name="T663">5.3.4</text:span><text:span text:style-name="T664">. Срок классно-обобщающего контроля определяется необходимой глубиной изучения в соответствии с выявленными проблемами.</text:span></text:p>
      <text:p text:style-name="P665"><text:span text:style-name="T666"><text:tab/></text:span><text:span text:style-name="T667">5.3.5</text:span><text:span text:style-name="T668">. Члены педколлектива знакомятся с объектами, сроком, целями, формами и методами классно-обобщающе</text:span><text:span text:style-name="T669">го контроля предварительно в соответствии с планом работы<text:s/></text:span><text:span text:style-name="T670">Учреждения</text:span><text:span text:style-name="T671">.</text:span></text:p>
      <text:p text:style-name="P672"><text:span text:style-name="T673"><text:tab/>5.</text:span><text:span text:style-name="T674">4.<text:s/></text:span><text:span text:style-name="T675">Комплексный контроль проводится с целью получения полной информации о состоянии дел и состоянии учебно-воспитательного процесса в Учреждении в целом или по конкретному вопросу.</text:span></text:p>
      <text:p text:style-name="P676"><text:span text:style-name="T677"><text:tab/></text:span><text:span text:style-name="T678">5.</text:span><text:span text:style-name="T679">4.1</text:span><text:span text:style-name="T680">. Для проведения комплексного контроля создается группа, состоящая из членов администрации, руководителей методических объединений, творчески работающих учителей<text:s/></text:span><text:span text:style-name="T681">Учреждения</text:span><text:span text:style-name="T682">.<text:s/></text:span><text:span text:style-name="T683">Руководит группой один из членов <text:s/></text:span><text:span text:style-name="T684">администрации. Для работы в составе данной гр</text:span><text:span text:style-name="T685">уппы администрация может привлекать лучших учителей других школ,<text:s/></text:span><text:span text:style-name="T686">специалистов органов управления образования и методических служб.</text:span></text:p>
      <text:p text:style-name="P687"><text:span text:style-name="T688"><text:tab/>5.</text:span><text:span text:style-name="T689">4.2.<text:s/></text:span><text:span text:style-name="T690">Члены группы должны четко определить цели, задачи, разработать план проверки,<text:s/></text:span><text:span text:style-name="T691">установить ответственность каждого член</text:span><text:span text:style-name="T692">а группы за конкретный изучаемый вопрос, сроки, формы обобщения итогов комплексной проверки</text:span></text:p>
      <text:p text:style-name="P693"><text:span text:style-name="T694"><text:tab/>5.4.</text:span><text:span text:style-name="T695">3.</text:span><text:span text:style-name="T696"><text:s/>Члены педагогического коллектива<text:s/></text:span><text:span text:style-name="T697">должны быть ознакомлены<text:s/></text:span><text:span text:style-name="T698">планом проведения комплексной проверки в соответствии с планом работы<text:s/></text:span><text:span text:style-name="T699">Учреждения</text:span><text:span text:style-name="T700">, но не менее чем з</text:span><text:span text:style-name="T701">а месяц до её начала.</text:span></text:p>
      <text:p text:style-name="P702"/>
      <text:p text:style-name="P703"><text:span text:style-name="T704">VI</text:span><text:span text:style-name="T705">. Итоги <text:s/>внутришкольного контроля</text:span></text:p>
      <text:p text:style-name="P706"/>
      <text:p text:style-name="P707"><text:span text:style-name="T708"><text:tab/></text:span><text:span text:style-name="T709">6.1.</text:span><text:span text:style-name="T710"><text:s/>Результаты внутришкольного контроля оформляются в виде аналитической справки, справки о результатах внутришкольного контроля или доклада о состоянии дел по проверяемому вопросу.</text:span></text:p>
      <text:p text:style-name="P711">Итоговый материал должен содержать констатацию фактов, выводы и, при необходимости, предложения.</text:p>
      <text:p text:style-name="P712"><text:span text:style-name="T713"><text:tab/>6</text:span><text:span text:style-name="T714">.2.<text:s/></text:span><text:span text:style-name="T715">Информация о результатах доводится до работников<text:s/></text:span><text:span text:style-name="T716">Учреждения</text:span><text:span text:style-name="T717"><text:s/>в течение 7 дней с момента завершения проверки.</text:span></text:p>
      <text:p text:style-name="P718"><text:span text:style-name="T719"><text:tab/>6</text:span><text:span text:style-name="T720">.3.</text:span><text:span text:style-name="T721"><text:s/></text:span><text:span text:style-name="T722">Принятие управленческих решений п</text:span><text:span text:style-name="T723">о итогам внутри</text:span><text:span text:style-name="T724">школьного контроля <text:s/>з</text:span><text:span text:style-name="T725">акрепляется документально (решение педагогического Совета, решение методического Совета, решение методического объединения, приказ директора Учреждения, протокол инструктивно-методического<text:s/></text:span><text:span text:style-name="T726">совещани</text:span><text:span text:style-name="T727">я</text:span><text:span text:style-name="T728"><text:s/></text:span><text:span text:style-name="T729">при директоре, а также его заместите</text:span><text:span text:style-name="T730">лях)</text:span></text:p>
      <text:p text:style-name="P731"><text:span text:style-name="T732">6.4.<text:s/></text:span><text:span text:style-name="T733">Педагогические работники после ознакомления с результатами внутришкольного контроля должны поставить подпись под итоговым материалом, удостоверяющую о том, что они поставлены в известность о результатах внутришкольного контроля.</text:span></text:p>
      <text:p text:style-name="P734"><text:s/>При этом они вправе сделать запись в итоговом материале о несогласии с результатами контроля в целом или по отдельным фактам и выводам и обратиться в конфликтную комиссию профкома школы или вышестоящего органа управления образованием.</text:p>
      <text:p text:style-name="P735"><text:span text:style-name="T736">6.5.<text:s/></text:span><text:span text:style-name="T737">По итогам внутришкольного контро</text:span><text:span text:style-name="T738">ля в зависимости от его формы, целей и задач и с учётом реального положения дел:</text:span></text:p>
      <text:p text:style-name="P739"><text:span text:style-name="T740">-<text:s/></text:span><text:span text:style-name="T741">проводятся заседания педагогического или методического советов, производственные совещания, рабочие совещания с педагогическим составом;</text:span></text:p>
      <text:p text:style-name="P742"><text:span text:style-name="T743">-<text:s/></text:span><text:span text:style-name="T744">сделанные замечания и предложения<text:s/></text:span><text:span text:style-name="T745">фиксируются в документации согласно номенклатуре дел школы;</text:span></text:p>
      <text:p text:style-name="P746"><text:span text:style-name="T747">-<text:s/></text:span><text:span text:style-name="T748">результаты внутришкольного контроля могут учитываться при проведении аттестации педагогических работников, но не являются основанием для заключения экспертной группы.</text:span></text:p>
      <text:p text:style-name="P749"/>
      <text:p text:style-name="P750"/>
      <text:p text:style-name="P751"/>
      <text:p text:style-name="P752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3" style:display-name="Заголовок 3" style:family="paragraph" style:parent-style-name="Название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740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0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0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0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0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0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0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0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02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Оператор</meta:initial-creator>
    <dc:creator>Виктория</dc:creator>
    <meta:creation-date>2019-03-18T12:58:00Z</meta:creation-date>
    <dc:date>2019-04-08T07:43:00Z</dc:date>
    <meta:print-date>2019-04-05T07:05:00Z</meta:print-date>
    <meta:template xlink:href="Normal" xlink:type="simple"/>
    <meta:editing-cycles>24</meta:editing-cycles>
    <meta:editing-duration>PT6360S</meta:editing-duration>
    <meta:user-defined meta:name="Info 1"/>
    <meta:user-defined meta:name="Info 2"/>
    <meta:user-defined meta:name="Info 3"/>
    <meta:user-defined meta:name="Info 4"/>
    <meta:document-statistic meta:page-count="1" meta:paragraph-count="34" meta:word-count="2614" meta:character-count="17486" meta:row-count="124" meta:non-whitespace-character-count="14906"/>
  </office:meta>
</office:document-meta>
</file>