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right="-0.0006in">
        <style:tab-stops>
          <style:tab-stop style:type="left" style:position="2.2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end" style:vertical-align="auto" fo:margin-right="-0.0006in">
        <style:tab-stops>
          <style:tab-stop style:type="left" style:position="2.2083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>
        <style:tab-stops>
          <style:tab-stop style:type="left" style:position="3.638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left" style:position="3.638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end" style:vertical-align="auto" fo:margin-right="-0.0006in">
        <style:tab-stops>
          <style:tab-stop style:type="left" style:position="2.2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end" style:vertical-align="auto" fo:margin-left="-0.125in">
        <style:tab-stops>
          <style:tab-stop style:type="left" style:position="4.0694in"/>
          <style:tab-stop style:type="right" style:position="6.621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end" style:vertical-align="auto" fo:margin-left="-0.125in">
        <style:tab-stops>
          <style:tab-stop style:type="left" style:position="3.7638in"/>
          <style:tab-stop style:type="right" style:position="6.621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end" style:vertical-align="auto" fo:margin-left="-0.125in">
        <style:tab-stops>
          <style:tab-stop style:type="left" style:position="3.7638in"/>
          <style:tab-stop style:type="right" style:position="6.621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Заголовок3" style:family="paragraph">
      <style:paragraph-properties fo:text-align="center" fo:margin-bottom="0in"/>
      <style:text-properties fo:language="ru" fo:country="RU"/>
    </style:style>
    <style:style style:name="P21" style:parent-style-name="Textbody" style:family="paragraph">
      <style:text-properties fo:language="ru" fo:country="RU"/>
    </style:style>
    <style:style style:name="P22" style:parent-style-name="Заголовок3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 fo:margin-bottom="0in"/>
      <style:text-properties fo:language="ru" fo:country="RU"/>
    </style:style>
    <style:style style:name="P31" style:parent-style-name="Textbody" style:family="paragraph">
      <style:paragraph-properties fo:text-align="center"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text-align="justify" fo:margin-bottom="0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text-indent="0.4902in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justify"/>
      <style:text-properties fo:font-size="14pt" style:font-size-asian="14pt" style:font-size-complex="14pt" fo:background-color="#CCCCCC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Standard" style:family="paragraph">
      <style:paragraph-properties fo:text-align="justify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P5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P5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P609" style:parent-style-name="Standard" style:family="paragraph">
      <style:paragraph-properties fo:text-align="justify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P657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658" style:parent-style-name="Standard" style:family="paragraph">
      <style:paragraph-properties fo:text-align="justify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6" style:parent-style-name="Standard" style:family="paragraph">
      <style:paragraph-properties fo:text-align="justify" fo:text-indent="0.4902in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681" style:parent-style-name="Standard" style:family="paragraph">
      <style:paragraph-properties fo:text-align="justify" fo:text-indent="0.4902in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685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 fo:text-indent="0.4902in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ое КАЗЕННОЕ специальное<text:s/></text:p>
      <text:p text:style-name="P2">учебно-воспитательное учреждение закрытого типа</text:p>
      <text:p text:style-name="P3">СПЕЦИАЛЬНАЯ ОБЩЕОБРАЗОВАТЕЛЬНАЯ ШКОЛА</text:p>
      <text:p text:style-name="P4"><text:span text:style-name="T5">краснодарского края</text:span><text:span text:style-name="T6"><text:s/></text:span><text:span text:style-name="T7">ДЛЯ ОБУЧАЮЩИХСЯ С ДЕВИАНТНЫМ <text:s/></text:span><text:span text:style-name="T8">(ОБЩЕСТВЕННО ОПАСНЫМ) ПОВЕДЕНИЕМ</text:span></text:p>
      <text:p text:style-name="P9">(Спецшкола)</text:p>
      <text:p text:style-name="P10"/>
      <text:p text:style-name="P11"><text:span text:style-name="T12"><draw:custom-shape svg:x="-0.03889in" svg:y="0.17361in" svg:width="3.41736in" svg:height="0.53264in" draw:z-index="251659264" draw:id="id0" draw:style-name="a0" draw:name="Прямоугольник 5" text:anchor-type="paragraph"><svg:title/><svg:desc/><text:p text:style-name="P13">Принято<text:s/>на педагогическом Совете<text:s/></text:p><text:p text:style-name="P14">29<text:s/>декабря<text:s/>2015<text:s/>года, протокол №<text:s/>5</text:p><text:p text:style-name="P15"/><draw:enhanced-geometry draw:type="non-primitive" svg:viewBox="0 0 21600 21600" draw:enhanced-path="M 0 0 L 21600 0 21600 21600 0 21600 Z N"/></draw:custom-shape></text:span></text:p>
      <text:p text:style-name="P16">УТВЕРЖДАЮ</text:p>
      <text:p text:style-name="P17"><text:tab/><text:s text:c="2"/>Директор Спецшколы</text:p>
      <text:p text:style-name="P18"><text:tab/><text:s text:c="8"/>Н.А. Лысенков ___________</text:p>
      <text:p text:style-name="P19">Приказ от 31 декабря 2015 года № 258</text:p>
      <text:h text:style-name="P20" text:outline-level="3"/>
      <text:p text:style-name="P21"/>
      <text:h text:style-name="P22" text:outline-level="3">ПОЛОЖЕНИЕ</text:h>
      <text:p text:style-name="P23"><text:span text:style-name="T24">о внутришкольном<text:s/></text:span><text:span text:style-name="T25">контроле<text:s/></text:span><text:span text:style-name="T26">государственного казенного специального учебно-воспитательного учреждения закрытого типа специальной общеобразовательной школы Краснодарского края для обучающихся<text:s/></text:span><text:span text:style-name="T27"><text:s text:c="14"/></text:span><text:span text:style-name="T28">с девиантным (общественно опасным) поведением</text:span></text:p>
      <text:p text:style-name="P29"/>
      <text:p text:style-name="P30"/>
      <text:p text:style-name="P31"><text:span text:style-name="T32">I</text:span><text:span text:style-name="T33">.<text:s/></text:span><text:span text:style-name="T34">Общие положения</text:span></text:p>
      <text:p text:style-name="P35"/>
      <text:p text:style-name="P36"><text:span text:style-name="T37"><text:tab/>1</text:span><text:span text:style-name="T38">.1. Настоящее Положение разработано в соответствии с Законом РФ «Об образовании», Типовым положением об образовательном учреждении, Письмом Министерства образования РФ от 10.09.1999г. № 22-06-874 «Об обеспечении инспекционно-контрольной деятельности»,</text:span><text:span text:style-name="T39"><text:s/></text:span><text:span text:style-name="T40">Уста</text:span><text:span text:style-name="T41">вом<text:s/></text:span><text:span text:style-name="T42">учреждения.</text:span></text:p>
      <text:p text:style-name="P43"><text:tab/><text:span text:style-name="T44">1.2.Настоящее Положение является локальным актом Спецшколы, регламентирующим содержание и порядок проведения внутришкольного контроля администрацией Спецшколы. <text:s text:c="2"/></text:span><text:tab/><text:s text:c="41"/><text:span text:style-name="T45"><text:s/></text:span><text:span text:style-name="T46"><text:tab/><text:s text:c="33"/></text:span><text:span text:style-name="T47"><text:s text:c="2"/></text:span><text:span text:style-name="T48"><text:tab/>1.3. Внутришкольный контроль – главный источник информации и диагностики состояния образовательного процесса, основных результатов деятельности образовательного учреждения. Под внутришкольным контролем понимается проведение членами администрации<text:s/></text:span><text:span text:style-name="T49">Спец</text:span><text:span text:style-name="T50">шко</text:span><text:span text:style-name="T51">лы наблюдений, обследовании, осуществленных в порядке руководства и контроля в пределах своей компетенции за соблюдением<text:s/></text:span><text:span text:style-name="T52">педагогическими<text:s/></text:span><text:span text:style-name="T53">работниками <text:s/>законодательных и иных нормсативно-правовых актов РФ,<text:s/></text:span><text:span text:style-name="T54">Краснодарского края</text:span><text:span text:style-name="T55">, муниципалитета,<text:s/></text:span><text:span text:style-name="T56">Спец</text:span><text:span text:style-name="T57">школы в обл</text:span><text:span text:style-name="T58">асти образования.<text:s/></text:span><text:span text:style-name="T59"><text:tab/><text:s text:c="18"/></text:span><text:span text:style-name="T60"><text:tab/>Внутришкольный контроль сопровождается инструктированием должностных</text:span><text:span text:style-name="T61"><text:s/></text:span><text:span text:style-name="T62">лиц по вопросам контроля.</text:span></text:p>
      <text:p text:style-name="P63"><text:span text:style-name="T64"><text:s text:c="10"/></text:span><text:span text:style-name="T65"><text:tab/>1.4. Положение о внутришкольном контроле утверждается педагогическим<text:s/></text:span><text:span text:style-name="T66">С</text:span><text:span text:style-name="T67">оветом<text:s/></text:span><text:span text:style-name="T68">Спецшколы</text:span><text:span text:style-name="T69">, имеющим право вносить в<text:s/></text:span><text:span text:style-name="T70">него свои изменения и дополнения.</text:span></text:p>
      <text:soft-page-break/>
      <text:p text:style-name="P71"><text:span text:style-name="T72"><text:s text:c="117"/></text:span><text:span text:style-name="T73"><text:tab/></text:span></text:p>
      <text:p text:style-name="P74"><text:span text:style-name="T75">II</text:span><text:span text:style-name="T76">. Функциональные задачи, объекты и методы <text:s text:c="22"/>внутришкольного контроля</text:span></text:p>
      <text:p text:style-name="P77"/>
      <text:p text:style-name="P78"><text:span text:style-name="T79"><text:tab/></text:span><text:span text:style-name="T80">2</text:span><text:span text:style-name="T81">.</text:span><text:span text:style-name="T82">1</text:span><text:span text:style-name="T83">. Задач</text:span><text:span text:style-name="T84">и внутришкольного контроля: <text:s/></text:span></text:p>
      <text:p text:style-name="P85"><text:tab/>• осуществление контроля над исполнением законодательства в области образования;</text:p>
      <text:p text:style-name="P86"><text:tab/>• выявление случаев нарушений и неисполнения законодательных и иных нормативных правовых актов и принятие мер по их пресечению;</text:p>
      <text:p text:style-name="P87"><text:tab/>• анализ причин, лежащих в основе нарушений, принятие мер по их предупреждению;</text:p>
      <text:p text:style-name="P88"><text:tab/>• анализ и экспертная оценка эффективности результатов деятельности педагогических работников;</text:p>
      <text:p text:style-name="P89"><text:tab/>• инструктирование должностных лиц по вопросам применения действующих в образовании норм и<text:s/>правил;</text:p>
      <text:p text:style-name="P90"><text:tab/>• изучение результатов педагогической деятельности, выявление отрицательных и положительных тенденций в организации образовательного процесса и разработка на этой основе предложений по устранению негативных тенденций;</text:p>
      <text:p text:style-name="P91"><text:tab/>• анализ результатов реализации приказов и распоряжений, оказание методической помощи педагогическим работникам в процессе контроля.</text:p>
      <text:p text:style-name="P92"><text:span text:style-name="T93"><text:tab/></text:span><text:span text:style-name="T94">2.2.</text:span><text:span text:style-name="T95"><text:s/>Функции внутришкольного контроля: ин</text:span><text:span text:style-name="T96">ф</text:span><text:span text:style-name="T97">ормационно-аналитическая; контрольно-диагностическая; коррективно-регулятивная.</text:span></text:p>
      <text:p text:style-name="P98"><text:span text:style-name="T99"><text:tab/></text:span><text:span text:style-name="T100">2.3.</text:span><text:span text:style-name="T101"><text:s/>Директор<text:s/></text:span><text:span text:style-name="T102">Спец</text:span><text:span text:style-name="T103">школы и<text:s/></text:span><text:span text:style-name="T104">(или) по его поручению заместители директора или эксперты вправе осуществлять внутришкольный контроль результатов деятельности<text:s/></text:span><text:span text:style-name="T105">педагогических и других<text:s/></text:span><text:span text:style-name="T106">работников<text:s/></text:span><text:span text:style-name="T107">учреждения<text:s/></text:span><text:span text:style-name="T108">по вопросам:</text:span></text:p>
      <text:p text:style-name="P109"><text:tab/>• соблюдение законодательства РФ в области образования;</text:p>
      <text:p text:style-name="P110"><text:tab/>• осуществления государственной политики в области образования;</text:p>
      <text:p text:style-name="P111"><text:tab/>• использования финансовых и материальных средств в соответствии с нормативами и по назначению;</text:p>
      <text:p text:style-name="P112"><text:tab/>• реализации утвержденных образовательных программ и учебных планов;</text:p>
      <text:p text:style-name="P113"><text:tab/>• соблюдения утвержденных календарных учебных графиков;</text:p>
      <text:p text:style-name="P114"><text:tab/>• соблюдения Устава, Правил внутреннего трудового распорядка и иных локальных актов;</text:p>
      <text:p text:style-name="P115"><text:span text:style-name="T116"><text:tab/>• соблюдение порядка проведения промежуточной аттестации<text:s/></text:span><text:span text:style-name="T117">воспитанников</text:span><text:span text:style-name="T118"><text:s/>и текущего контроля успеваемости;</text:span></text:p>
      <text:p text:style-name="P119"><text:span text:style-name="T120"><text:tab/>• работы подразделений организаций питания<text:s/></text:span><text:span text:style-name="T121">и медицинск</text:span><text:span text:style-name="T122">ого</text:span><text:span text:style-name="T123"><text:s/></text:span><text:span text:style-name="T124">обслуживания</text:span><text:span text:style-name="T125"><text:s/>в целях охраны и укрепления здоровья<text:s/></text:span><text:span text:style-name="T126">воспитанников;</text:span></text:p>
      <text:p text:style-name="P127"><text:span text:style-name="T128"><text:tab/>• другими вопросами в рамках компетенции директора<text:s/></text:span><text:span text:style-name="T129">Спец</text:span><text:span text:style-name="T130">школы.</text:span></text:p>
      <text:p text:style-name="P131"/>
      <text:p text:style-name="P132"><text:span text:style-name="T133"><text:tab/></text:span><text:span text:style-name="T134">2.4</text:span><text:span text:style-name="T135">. При оценке учителя в ходе внутришкольного контроля учитывается:</text:span></text:p>
      <text:p text:style-name="P136"><text:tab/>• качество учебно-воспитательного процесса на уроке;</text:p>
      <text:p text:style-name="P137"><text:span text:style-name="T138"><text:tab/>• выполнение государственных программ в полном объеме (</text:span><text:span text:style-name="T139">освоение</text:span><text:span text:style-name="T140"><text:s/></text:span><text:soft-page-break/><text:span text:style-name="T141">учебного<text:s/></text:span><text:span text:style-name="T142">материала, проведение практических работ, контрольных работ <text:s/>и др.);</text:span></text:p>
      <text:p text:style-name="P143"><text:span text:style-name="T144"><text:tab/>• уровень знаний, умений, навыков и развитие<text:s/></text:span><text:span text:style-name="T145">воспитанников</text:span><text:span text:style-name="T146">;</text:span></text:p>
      <text:p text:style-name="P147"><text:tab/>• качество учебно-воспитательного процесса на уроке;</text:p>
      <text:p text:style-name="P148"><text:span text:style-name="T149"><text:tab/>• дифференцированный подход к<text:s/></text:span><text:span text:style-name="T150">воспитанникам<text:s/></text:span><text:span text:style-name="T151"><text:s/>в процессе обучения;</text:span></text:p>
      <text:p text:style-name="P152"><text:tab/>• создание условий, обеспечивающих процесс обучения, атмосферы положительного эмоционального микроклимата;</text:p>
      <text:p text:style-name="P153"><text:span text:style-name="T154"><text:tab/>•<text:s/></text:span><text:span text:style-name="T155">качественный уровень</text:span><text:span text:style-name="T156"><text:s/></text:span><text:span text:style-name="T157">содержания</text:span><text:span text:style-name="T158"><text:s/>учебного материала (подбор допол</text:span><text:span text:style-name="T159">нительной литературы, информации, иллюстраций и другого материала, направленного на усвоение<text:s/></text:span><text:span text:style-name="T160">воспитанниками</text:span><text:span text:style-name="T161"><text:s/>системы знаний);</text:span></text:p>
      <text:p text:style-name="P162"><text:span text:style-name="T163"><text:tab/>• способность<text:s/></text:span><text:span text:style-name="T164">педагога<text:s/></text:span><text:span text:style-name="T165">к целеполаганию, анализу педагогических ситуаций, рефлексии, контролю результатов педагогической деятельнос</text:span><text:span text:style-name="T166">ти;</text:span></text:p>
      <text:p text:style-name="P167"><text:tab/>• умение скорректировать свою деятельность;</text:p>
      <text:p text:style-name="P168"><text:span text:style-name="T169"><text:tab/>• умение обобщать свой<text:s/></text:span><text:span text:style-name="T170">педагогический<text:s/></text:span><text:span text:style-name="T171">опыт;</text:span></text:p>
      <text:p text:style-name="P172"><text:tab/>• умение составлять и реализовывать план своего развития.</text:p>
      <text:p text:style-name="P173"><text:span text:style-name="T174"><text:tab/></text:span><text:span text:style-name="T175">2.5</text:span><text:span text:style-name="T176">. Методы контроля<text:s/></text:span><text:span text:style-name="T177">деятельности</text:span><text:span text:style-name="T178"><text:s/>учителя:</text:span></text:p>
      <text:p text:style-name="P179"><text:tab/>• анкетирование;</text:p>
      <text:p text:style-name="P180"><text:tab/>• тестирование;</text:p>
      <text:p text:style-name="P181"><text:tab/>• мониторинг;</text:p>
      <text:p text:style-name="P182"><text:tab/>•<text:s/>наблюдение;</text:p>
      <text:p text:style-name="P183"><text:span text:style-name="T184"><text:tab/>•<text:s/></text:span><text:span text:style-name="T185">анализ качества ведения учебно-педагогической<text:s/></text:span><text:span text:style-name="T186">документации;</text:span></text:p>
      <text:p text:style-name="P187"><text:span text:style-name="T188"><text:tab/>•<text:s/></text:span><text:span text:style-name="T189">оперативный разбор.</text:span></text:p>
      <text:p text:style-name="P190"><text:span text:style-name="T191"><text:tab/></text:span><text:span text:style-name="T192">2.6</text:span><text:span text:style-name="T193">. Методы контроля<text:s/></text:span><text:span text:style-name="T194">учебной деятельности воспитанников</text:span><text:span text:style-name="T195">:</text:span></text:p>
      <text:p text:style-name="P196"><text:tab/>• наблюдение;</text:p>
      <text:p text:style-name="P197"><text:tab/>• устный опрос;</text:p>
      <text:p text:style-name="P198"><text:tab/>• письменный опрос;</text:p>
      <text:p text:style-name="P199"><text:tab/>• письменная проверка знаний;<text:tab/><text:tab/><text:tab/><text:tab/><text:tab/><text:tab/><text:tab/><text:tab/>•<text:s/>комбинированная проверка;</text:p>
      <text:p text:style-name="P200"><text:tab/>• беседа;</text:p>
      <text:p text:style-name="P201"><text:s/><text:tab/>• анкетирование;</text:p>
      <text:p text:style-name="P202"><text:tab/>• тестирование;</text:p>
      <text:p text:style-name="P203"><text:span text:style-name="T204"><text:tab/>•<text:s/></text:span><text:span text:style-name="T205">анализ результатов текущей, промежуточной, итоговой <text:s/>аттестации <text:s/>воспитанников.</text:span></text:p>
      <text:p text:style-name="P206"/>
      <text:p text:style-name="P207"><text:span text:style-name="T208">III</text:span><text:span text:style-name="T209">. Формы внутришкольного контроля</text:span></text:p>
      <text:p text:style-name="P210"/>
      <text:p text:style-name="P211"><text:span text:style-name="T212"><text:tab/></text:span><text:span text:style-name="T213">3.1.</text:span><text:span text:style-name="T214">. Внутришкольный контроль может осуществляться в виде пла</text:span><text:span text:style-name="T215">новых или оперативных проверок, мониторинга и проведения оперативных работ.<text:s/></text:span><text:span text:style-name="T216"><text:tab/></text:span></text:p>
      <text:p text:style-name="P217"><text:span text:style-name="T218"><text:tab/></text:span><text:span text:style-name="T219">3.1.1.<text:s/></text:span><text:span text:style-name="T220">Внутришкольный контроль в виде плановых проверок осуществляется в соответствии с утвержденным планом-графиком, который обеспечивает периодичность и исключает нерациональн</text:span><text:span text:style-name="T221">ое дублирование в организации поверок, и доводиться до членов педагогического коллектива в начале учебного года.</text:span></text:p>
      <text:p text:style-name="P222"><text:span text:style-name="T223"><text:tab/></text:span><text:span text:style-name="T224">3.1.2</text:span><text:span text:style-name="T225">. Внутришкольный контроль в виде оперативных проверок осуществляется в целях установления фактов о нарушениях, указанных в обращениях<text:s/></text:span><text:span text:style-name="T226">вос</text:span><text:span text:style-name="T227">питанников, учителей и других педагогических работников,</text:span><text:span text:style-name="T228"><text:s text:c="2"/></text:span><text:span text:style-name="T229">а<text:s/></text:span><text:soft-page-break/><text:span text:style-name="T230">затем</text:span><text:span text:style-name="T231"><text:s/>урегулирования конфликтных ситуаций в отношениях между участниками образовательного процесса.</text:span></text:p>
      <text:p text:style-name="P232"><text:span text:style-name="T233"><text:tab/></text:span><text:span text:style-name="T234">3.1</text:span><text:span text:style-name="T235">.3. Внутришкольный контроль в виде мониторинга предусматривает сбор, системный учет, обработ</text:span><text:span text:style-name="T236">ку и анализ информации по организации и результатам образовательного процесса для эффективного решения задач управления качеством образования (результаты образовательной деятельности, состояние здоровья<text:s/></text:span><text:span text:style-name="T237">воспитанников</text:span><text:span text:style-name="T238">, организации питания, выполнения режимн</text:span><text:span text:style-name="T239">ых моментов, исполнительная дисциплина, учебно-методическое обеспечение, диагностика педагогического мастерства и т.д.).</text:span></text:p>
      <text:p text:style-name="P240"><text:span text:style-name="T241"><text:tab/></text:span><text:span text:style-name="T242">3.2.</text:span><text:span text:style-name="T243">4. Внутришкольный контроль в виде административной работы осуществляется директором<text:s/></text:span><text:span text:style-name="T244">Спец</text:span><text:span text:style-name="T245">школы или его заместителем по<text:s/></text:span><text:span text:style-name="T246">учебной<text:s/></text:span><text:span text:style-name="T247">работе с целью проверки успешности обучения в рамках текущего контроля успеваемости и промежуточной аттестации<text:s/></text:span><text:span text:style-name="T248">воспитанников</text:span><text:span text:style-name="T249">.</text:span></text:p>
      <text:p text:style-name="P250"><text:span text:style-name="T251"><text:tab/></text:span><text:span text:style-name="T252">3.3</text:span><text:span text:style-name="T253">.</text:span><text:span text:style-name="T254"><text:s/></text:span><text:span text:style-name="T255">Формы контроля по охвату объектов контроля:</text:span></text:p>
      <text:p text:style-name="P256"><text:span text:style-name="T257"><text:tab/>3.3.1.<text:s/></text:span><text:span text:style-name="T258">Классно-обобщающий</text:span><text:span text:style-name="T259"><text:s/>(объекты: уровень знаний и воспитания конкретного кла</text:span><text:span text:style-name="T260">сса, качество и методы преподавания в классе, качество работы классного руководителя).</text:span></text:p>
      <text:p text:style-name="P261"><text:span text:style-name="T262"><text:tab/>3.3.2.<text:s/></text:span><text:span text:style-name="T263">Фронтальный<text:s/></text:span><text:span text:style-name="T264">(состояние преподавания отдельных предметов во всех или части классов).</text:span></text:p>
      <text:p text:style-name="P265"><text:span text:style-name="T266"><text:tab/>3.3.3.<text:s/></text:span><text:span text:style-name="T267">Тематический<text:s/></text:span><text:span text:style-name="T268">(Работа всего коллектива над какой-либо проблемой, урове</text:span><text:span text:style-name="T269">нь знаний и умений воспитанников по какой-либо теме какого-либо предмета).</text:span></text:p>
      <text:p text:style-name="P270"><text:span text:style-name="T271"><text:tab/>3.3.4.<text:s/></text:span><text:span text:style-name="T272">Персональный<text:s/></text:span><text:span text:style-name="T273">(продуктивность преподавательской деятельности, методический уровень учителя в целом или какой-либо стороны его деятельности).</text:span></text:p>
      <text:p text:style-name="P274"><text:span text:style-name="T275"><text:tab/>3.3.5.<text:s/></text:span><text:span text:style-name="T276">Обзорный</text:span><text:span text:style-name="T277"><text:s/>(состояние учебн</text:span><text:span text:style-name="T278">о-педагогической документации, состояние трудовой дисциплины, состояние учебно-технического оборудования и т.п.). <text:s/></text:span></text:p>
      <text:p text:style-name="P279"><text:span text:style-name="T280"><text:tab/>3.3.6.<text:s/></text:span><text:span text:style-name="T281">Комплексный<text:s/></text:span><text:span text:style-name="T282">(остояние дел и состояние учебно-воспитательного процесса в Спецшколе в целом или по конкретному вопросу).</text:span></text:p>
      <text:p text:style-name="P283"><text:span text:style-name="T284"><text:tab/>3.4.<text:s/></text:span><text:span text:style-name="T285">Формы к</text:span><text:span text:style-name="T286">онтроля по признаку логической последовательности:</text:span></text:p>
      <text:list text:style-name="LFO1" text:continue-numbering="true">
        <text:list-item>
          <text:p text:style-name="P287">текущий;</text:p>
        </text:list-item>
        <text:list-item>
          <text:p text:style-name="P288">предварительный</text:p>
        </text:list-item>
        <text:list-item>
          <text:p text:style-name="P289">промежуточный;</text:p>
        </text:list-item>
        <text:list-item>
          <text:p text:style-name="P290">итоговый.</text:p>
        </text:list-item>
      </text:list>
      <text:p text:style-name="P291"><text:span text:style-name="T292">3.5.<text:s/></text:span><text:span text:style-name="T293">Формы контроля по периодичности проведения:</text:span></text:p>
      <text:list text:style-name="LFO1" text:continue-numbering="true">
        <text:list-item>
          <text:p text:style-name="P294">эпизодический (в определенный месяц учебного года, четверти);</text:p>
        </text:list-item>
        <text:list-item>
          <text:p text:style-name="P295">периодический (ежедневный, еженедельный и<text:s/>т.д.);</text:p>
        </text:list-item>
      </text:list>
      <text:p text:style-name="P296"/>
      <text:p text:style-name="P297"><text:span text:style-name="T298">IV</text:span><text:span text:style-name="T299">.<text:s/></text:span><text:span text:style-name="T300">Правила внутришкольного контроля</text:span></text:p>
      <text:p text:style-name="P301"/>
      <text:p text:style-name="P302"><text:span text:style-name="T303"><text:tab/></text:span><text:span text:style-name="T304">4.1.</text:span><text:span text:style-name="T305">ВШК<text:s/></text:span><text:span text:style-name="T306">вправе<text:s/></text:span><text:span text:style-name="T307">осуществля</text:span><text:span text:style-name="T308">ть</text:span><text:span text:style-name="T309"><text:s/>директор<text:s/></text:span><text:span text:style-name="T310">Спец</text:span><text:span text:style-name="T311">школы, заместитель директора по учебно</text:span><text:span text:style-name="T312">й</text:span><text:span text:style-name="T313"><text:s/>работе, заместитель директора по<text:s/></text:span><text:span text:style-name="T314">воспитательной работе,</text:span><text:span text:style-name="T315"><text:s/>руководители методическитх объединений, другие специалисты.</text:span></text:p>
      <text:soft-page-break/>
      <text:p text:style-name="P316"><text:span text:style-name="T317"><text:tab/></text:span><text:span text:style-name="T318">4.2. В</text:span><text:span text:style-name="T319"><text:s/></text:span><text:span text:style-name="T320">качестве экспертов к участию в ВШК могут привлекаться сторонние (компетентные) организации, отдельные специалисты.</text:span></text:p>
      <text:p text:style-name="P321"><text:span text:style-name="T322"><text:tab/></text:span><text:span text:style-name="T323">4.3. Д</text:span><text:span text:style-name="T324">иректор издает приказ о<text:s/></text:span><text:span text:style-name="T325">проведении контроля, которым утверждает структуру реализации ВШК.</text:span></text:p>
      <text:p text:style-name="P326"><text:span text:style-name="T327"><text:tab/></text:span><text:span text:style-name="T328">4.5. Структура реализации ВШК</text:span><text:span text:style-name="T329"><text:s/>устанавливает</text:span><text:span text:style-name="T330"><text:s/>вопросы конкретной поверки</text:span><text:span text:style-name="T331">.</text:span></text:p>
      <text:p text:style-name="P332"><text:span text:style-name="T333"><text:tab/></text:span><text:span text:style-name="T334">4.6. П</text:span><text:span text:style-name="T335">родолжительность тематических или комплексных проверок не должна превышать 5-10 дней с посещением не более 5 уроков, занятий и других мероприятий.</text:span></text:p>
      <text:p text:style-name="P336"><text:span text:style-name="T337"><text:tab/></text:span><text:span text:style-name="T338">4.7. Лица, осуществляющие проверку,</text:span><text:span text:style-name="T339"><text:s/>имеют право запрашивать необходимую<text:s/></text:span><text:span text:style-name="T340">информацию, изучать документацию, относящуюся к вопросу ВШК.</text:span></text:p>
      <text:p text:style-name="P341"><text:span text:style-name="T342"><text:tab/></text:span><text:span text:style-name="T343">4.8. П</text:span><text:span text:style-name="T344">ри обнаружении в ходе ВШК нарушений законодательства РФ в области образования, о них<text:s/></text:span><text:span text:style-name="T345">в письменной форме<text:s/></text:span><text:span text:style-name="T346">сообщается директору<text:s/></text:span><text:span text:style-name="T347">Спец</text:span><text:span text:style-name="T348">школы.</text:span></text:p>
      <text:p text:style-name="P349"><text:span text:style-name="T350"><text:tab/></text:span><text:span text:style-name="T351">4.9. А</text:span><text:span text:style-name="T352">нкетирование<text:s/></text:span><text:span text:style-name="T353">воспитанников</text:span><text:span text:style-name="T354"><text:s/>проводятся в необх</text:span><text:span text:style-name="T355">одимых случаях по согласованию с психологической и методической службой<text:s/></text:span><text:span text:style-name="T356">учреждения.</text:span></text:p>
      <text:p text:style-name="P357"><text:span text:style-name="T358"><text:tab/></text:span><text:span text:style-name="T359">4.10. П</text:span><text:span text:style-name="T360">ри проведении планового контроля не требуется дополнительного предупреждения учителя, если в месячном плане указаны сроки контроля.</text:span></text:p>
      <text:p text:style-name="P361"><text:span text:style-name="T362"><text:tab/></text:span><text:span text:style-name="T363">4.11. В</text:span><text:span text:style-name="T364"><text:s/>экстренных случаях дире</text:span><text:span text:style-name="T365">ктор и его заместители могут посещать уроки учителей<text:s/></text:span><text:span text:style-name="T366">Спец</text:span><text:span text:style-name="T367">школы без предварительного предупреждения.</text:span></text:p>
      <text:p text:style-name="P368"><text:span text:style-name="T369"><text:tab/></text:span><text:span text:style-name="T370">4.12. П</text:span><text:span text:style-name="T371">ри проведении оперативных проверок педагогический работник предупреждается не мене</text:span><text:span text:style-name="T372">е</text:span><text:span text:style-name="T373"><text:s/>чем за 1 день до посещения уроков.</text:span></text:p>
      <text:p text:style-name="P374"><text:span text:style-name="T375"><text:tab/></text:span><text:span text:style-name="T376">4.13. В</text:span><text:span text:style-name="T377"><text:s/>экстренных случаях п</text:span><text:span text:style-name="T378">едагогический работник<text:s/></text:span><text:span text:style-name="T379">не<text:s/></text:span><text:span text:style-name="T380">предупреждается (экстренным случаем считается письменная жалоба на нарушение прав ребенка, законодательства об образовании).</text:span></text:p>
      <text:p text:style-name="P381"><text:span text:style-name="T382"><text:s text:c="2"/></text:span><text:span text:style-name="T383"><text:tab/>4.14</text:span><text:span text:style-name="T384">. <text:s/>Основания для внутришкольного контроля:</text:span></text:p>
      <text:p text:style-name="P385">заявление педагогического работника на аттестацию;</text:p>
      <text:p text:style-name="P386">плановый контроль;</text:p>
      <text:p text:style-name="P387">проверка состояния дел для подготовки управляющих решений;</text:p>
      <text:p text:style-name="P388">обращение физических и юридических лиц по поводу нарушений в области образования.</text:p>
      <text:p text:style-name="P389"><text:span text:style-name="T390"><text:s/></text:span><text:span text:style-name="T391"><text:tab/>4</text:span><text:span text:style-name="T392">.1</text:span><text:span text:style-name="T393">5</text:span><text:span text:style-name="T394">. Директор школы по результатам внутришкольного контроля принимает следующие решения:</text:span></text:p>
      <text:list text:style-name="LFO2" text:continue-numbering="true">
        <text:list-item>
          <text:p text:style-name="P395">об<text:s/>издании соответствующего приказа;</text:p>
        </text:list-item>
        <text:list-item>
          <text:p text:style-name="P396">об обсуждении итоговых материалов внутришкольного контроля коллегиальным органом;</text:p>
        </text:list-item>
        <text:list-item>
          <text:p text:style-name="P397">о проведении повторного контроля с привлечением определённых специалистов;</text:p>
        </text:list-item>
        <text:list-item>
          <text:p text:style-name="P398">о привлечении к дисциплинарной ответственности должностных лиц;</text:p>
        </text:list-item>
        <text:list-item>
          <text:p text:style-name="P399">о<text:s/>поощрении работников;</text:p>
        </text:list-item>
        <text:list-item>
          <text:p text:style-name="P400">иные решения в пределах своей компетенции.</text:p>
        </text:list-item>
      </text:list>
      <text:p text:style-name="P401"/>
      <text:soft-page-break/>
      <text:p text:style-name="P402"><text:span text:style-name="T403"><text:s/></text:span><text:span text:style-name="T404">4</text:span><text:span text:style-name="T405">.1</text:span><text:span text:style-name="T406">6</text:span><text:span text:style-name="T407">. О результатах проверки сведений, изложенных в обращениях обучающихся, их родителей, а также в обращениях и запросах других граждан и организаций, сообщается им в установленном порядк</text:span><text:span text:style-name="T408">е и в установленные сроки.</text:span></text:p>
      <text:p text:style-name="P409"><text:span text:style-name="T410">V</text:span><text:span text:style-name="T411">. Общие требования к организации ВШК</text:span></text:p>
      <text:p text:style-name="P412"/>
      <text:p text:style-name="P413"><text:span text:style-name="T414"><text:tab/></text:span><text:span text:style-name="T415">5.1.<text:s/></text:span><text:span text:style-name="T416">Персональный (л</text:span><text:span text:style-name="T417">ичностно-профессиональный</text:span><text:span text:style-name="T418">)</text:span><text:span text:style-name="T419"><text:s/>контроль – изучение и анализ педагогической деятельности отдельного учителя.</text:span></text:p>
      <text:p text:style-name="P420"><text:span text:style-name="T421"><text:tab/></text:span><text:span text:style-name="T422">5.1</text:span><text:span text:style-name="T423">.</text:span><text:span text:style-name="T424">1.</text:span><text:span text:style-name="T425"><text:s/></text:span><text:span text:style-name="T426">В ходе персонального контроля руководитель изучает</text:span><text:span text:style-name="T427">:</text:span></text:p>
      <text:p text:style-name="P428"><text:span text:style-name="T429"><text:tab/>• <text:s/></text:span><text:span text:style-name="T430">профессиональн</text:span><text:span text:style-name="T431">ый уровень</text:span><text:span text:style-name="T432"><text:s/></text:span><text:span text:style-name="T433">педагога в условиях современной школы</text:span><text:span text:style-name="T434">;</text:span></text:p>
      <text:p text:style-name="P435"><text:span text:style-name="T436"><text:tab/>• результаты работы<text:s/></text:span><text:span text:style-name="T437">педагога</text:span><text:span text:style-name="T438"><text:s/>и пути их достижения;</text:span></text:p>
      <text:p text:style-name="P439"><text:span text:style-name="T440"><text:tab/>• повышение профессиональной квалификации<text:s/></text:span><text:span text:style-name="T441">педагога<text:s/></text:span><text:span text:style-name="T442">через различные формы обучения.</text:span></text:p>
      <text:p text:style-name="P443"><text:span text:style-name="T444"><text:tab/></text:span><text:span text:style-name="T445">5.1.2.</text:span><text:span text:style-name="T446"><text:s/></text:span><text:span text:style-name="T447">При осуществлении персонального контроля руковод</text:span><text:span text:style-name="T448">итель имеет право</text:span><text:span text:style-name="T449">:</text:span></text:p>
      <text:p text:style-name="P450"><text:span text:style-name="T451"><text:tab/>•<text:s/></text:span><text:span text:style-name="T452">изучать и анализировать учебно-педагогическую документацию педагогического работника</text:span><text:span text:style-name="T453"><text:s/>в соответствии с функциональными обязанностями;</text:span></text:p>
      <text:p text:style-name="P454"><text:span text:style-name="T455"><text:tab/>• изучать<text:s/></text:span><text:span text:style-name="T456">и анализировать<text:s/></text:span><text:span text:style-name="T457">практическую деятельность педагогических работников<text:s/></text:span><text:span text:style-name="T458">Спец</text:span><text:span text:style-name="T459">школы<text:s/></text:span><text:span text:style-name="T460">посредством</text:span><text:span text:style-name="T461"><text:s/></text:span><text:span text:style-name="T462">посещени</text:span><text:span text:style-name="T463">я</text:span><text:span text:style-name="T464"><text:s/>уроков, внеклассных мероприятий, <text:s/>факультативов<text:s/></text:span><text:span text:style-name="T465">и других видов занятий;</text:span></text:p>
      <text:p text:style-name="P466"><text:span text:style-name="T467"><text:tab/>•<text:s/></text:span><text:span text:style-name="T468">осуществлять</text:span><text:span text:style-name="T469"><text:s/>экспертизу педагогической деятельности, мониторинг образовательного процесса с последующим анализом на основе полученной информации</text:span></text:p>
      <text:p text:style-name="P470"><text:span text:style-name="T471"><text:tab/>• организовывать социолог</text:span><text:span text:style-name="T472">ические, психологические, педагогические исследования: анкетирование, тестирование<text:s/></text:span><text:span text:style-name="T473">воспитанников</text:span><text:span text:style-name="T474">, родителей, учителей;</text:span></text:p>
      <text:p text:style-name="P475"><text:span text:style-name="T476"><text:tab/>•<text:s/></text:span><text:span text:style-name="T477">по итогам контроля<text:s/></text:span><text:span text:style-name="T478"><text:s/>принимать управленческие решения.</text:span></text:p>
      <text:p text:style-name="P479"><text:span text:style-name="T480"><text:tab/></text:span><text:span text:style-name="T481">5.1.3.</text:span><text:span text:style-name="T482"><text:s/></text:span><text:span text:style-name="T483">П</text:span><text:span text:style-name="T484">едагогический работник в<text:s/></text:span><text:span text:style-name="T485">процессе контроля<text:s/></text:span><text:span text:style-name="T486">имеет право</text:span><text:span text:style-name="T487">:</text:span></text:p>
      <text:p text:style-name="P488"><text:span text:style-name="T489"><text:tab/>• знать сроки<text:s/></text:span><text:span text:style-name="T490">контроля, цель, содержание, виды, формы и методы контроля</text:span><text:span text:style-name="T491">;</text:span></text:p>
      <text:p text:style-name="P492"><text:span text:style-name="T493"><text:tab/>• своевременно<text:s/></text:span><text:span text:style-name="T494">быть о</text:span><text:span text:style-name="T495">знаком</text:span><text:span text:style-name="T496">ленным</text:span><text:span text:style-name="T497"><text:s/>с выводами и рекомендациями администрации.</text:span></text:p>
      <text:p text:style-name="P498"><text:span text:style-name="T499"><text:tab/></text:span><text:span text:style-name="T500">5.2.</text:span><text:span text:style-name="T501"><text:s/></text:span><text:span text:style-name="T502">Тематический контроль проводиться по отдельным проблемам деятельности<text:s/></text:span><text:span text:style-name="T503">Спец</text:span><text:span text:style-name="T504">школы</text:span><text:span text:style-name="T505">.</text:span></text:p>
      <text:p text:style-name="P506"><text:span text:style-name="T507"><text:tab/></text:span><text:span text:style-name="T508">5.2.1.<text:s/></text:span><text:span text:style-name="T509">Содержание тематического</text:span><text:span text:style-name="T510"><text:s/>контроля может включать вопросы индивидуализации, дифференциации, коррекции обучения, устранения перегрузки<text:s/></text:span><text:span text:style-name="T511">воспитанников</text:span><text:span text:style-name="T512">, уровень сформированности общеучебных умений и навыков, активизации познавательной деятельности и др.</text:span></text:p>
      <text:p text:style-name="P513"><text:span text:style-name="T514"><text:tab/></text:span><text:span text:style-name="T515">5.2.3.</text:span><text:span text:style-name="T516"><text:s/>Тематический контроль<text:s/></text:span><text:span text:style-name="T517">направлен не только на изучение фактического состояния дел по конкретному вопросу, но и внедрение в существующую практику<text:s/></text:span><text:span text:style-name="T518">современных педагогических<text:s/></text:span><text:span text:style-name="T519">технологи</text:span><text:span text:style-name="T520">й,<text:s/></text:span><text:span text:style-name="T521">новых форм и методов<text:s/></text:span><text:span text:style-name="T522">обучения</text:span><text:span text:style-name="T523">, опыта мастеров педагогического труда.</text:span></text:p>
      <text:p text:style-name="P524"><text:span text:style-name="T525"><text:tab/></text:span><text:span text:style-name="T526">5.2.4.<text:s/></text:span><text:span text:style-name="T527">Темы контроля опре</text:span><text:span text:style-name="T528">деляются в соответствии с программой развития<text:s/></text:span><text:span text:style-name="T529">Спецшколы</text:span><text:span text:style-name="T530">, проблемно-ориентированным анализом работы<text:s/></text:span><text:span text:style-name="T531">учреждения</text:span><text:span text:style-name="T532"><text:s/>по итогам учебного года, основными тенденциями развития<text:s/></text:span><text:soft-page-break/><text:span text:style-name="T533">образования в<text:s/></text:span><text:span text:style-name="T534">районе</text:span><text:span text:style-name="T535">, регионе, стране.</text:span></text:p>
      <text:p text:style-name="P536"><text:span text:style-name="T537"><text:tab/></text:span><text:span text:style-name="T538">5.2.5.<text:s/></text:span><text:span text:style-name="T539">Члены педагогического коллектива должны быт</text:span><text:span text:style-name="T540">ь ознакомлены с темами и сроками, целями и формами, методами контроля в соответствии с планом работы<text:s/></text:span><text:span text:style-name="T541">Спец</text:span><text:span text:style-name="T542">школы.</text:span></text:p>
      <text:p text:style-name="P543"><text:span text:style-name="T544"><text:tab/></text:span><text:span text:style-name="T545">5.2.6.</text:span><text:span text:style-name="T546"><text:s/></text:span><text:span text:style-name="T547">В ходе тематического контроля о</text:span><text:span text:style-name="T548">существляются следующие мероприятия</text:span><text:span text:style-name="T549">:</text:span></text:p>
      <text:p text:style-name="P550"><text:tab/>• тематические исследования (анкетирование, тестирование);</text:p>
      <text:p text:style-name="P551"><text:tab/>• анализ практической деятельности учителя, классного руководителя, воспитателя, руководителей кружков и секций;</text:p>
      <text:p text:style-name="P552"><text:span text:style-name="T553"><text:tab/>• анализ<text:s/></text:span><text:span text:style-name="T554">учебно-педагогической документации в рамках компетенции</text:span><text:span text:style-name="T555"><text:s/></text:span><text:span text:style-name="T556">педагогического работника</text:span><text:span text:style-name="T557">.</text:span></text:p>
      <text:p text:style-name="P558"><text:span text:style-name="T559"><text:tab/></text:span><text:span text:style-name="T560">5.2.7.</text:span><text:span text:style-name="T561"><text:s/>По результатам тематического контроля принимаются</text:span><text:span text:style-name="T562"><text:s/>меры, направленные на совершенствование учебно-воспитательного процесса и повышение качества знаний, уровня воспитанности и развития<text:s/></text:span><text:span text:style-name="T563">воспитанников</text:span><text:span text:style-name="T564">.</text:span></text:p>
      <text:p text:style-name="P565"><text:span text:style-name="T566"><text:tab/></text:span><text:span text:style-name="T567">5.2.8.</text:span><text:span text:style-name="T568"><text:s/>Результаты тематического контроля ряда педагогов могут быть оформлены одним документом.</text:span></text:p>
      <text:p text:style-name="P569"><text:span text:style-name="T570"><text:tab/></text:span><text:span text:style-name="T571">5.3.</text:span><text:span text:style-name="T572"><text:s/></text:span><text:span text:style-name="T573">Класс</text:span><text:span text:style-name="T574">но-обобщающий контроль направлен на получение информации о состоянии образовательного процесса в том или ином классе или параллели</text:span><text:span text:style-name="T575">.</text:span></text:p>
      <text:p text:style-name="P576"><text:span text:style-name="T577"><text:tab/></text:span><text:span text:style-name="T578">5.3.1. Классно-обобщающий контроль осуществляется в конкретном классе или параллели.</text:span></text:p>
      <text:p text:style-name="P579"><text:span text:style-name="T580"><text:tab/></text:span><text:span text:style-name="T581">5.3.2.</text:span><text:span text:style-name="T582"><text:s/>В ходе классно-обобщающего<text:s/></text:span><text:span text:style-name="T583">контроля руководитель изучает весь комплекс учебно-воспитательной работы в отдельном классе или классах:</text:span></text:p>
      <text:p text:style-name="P584"><text:span text:style-name="T585"><text:tab/>• деятельность всех<text:s/></text:span><text:span text:style-name="T586">воспитанников</text:span><text:span text:style-name="T587">;</text:span></text:p>
      <text:p text:style-name="P588"><text:span text:style-name="T589"><text:tab/>• включение<text:s/></text:span><text:span text:style-name="T590">воспитанников</text:span><text:span text:style-name="T591"><text:s/>в познавательную деятельность;</text:span></text:p>
      <text:p text:style-name="P592"><text:tab/>• стимулирование потребности в самообразовании, самоанализе, самосовершенствовании, самоопределении;</text:p>
      <text:p text:style-name="P593"><text:span text:style-name="T594"><text:tab/>•<text:s/></text:span><text:span text:style-name="T595">взаимное<text:s/></text:span><text:span text:style-name="T596">сотрудничество учителя и<text:s/></text:span><text:span text:style-name="T597">воспитанников</text:span><text:span text:style-name="T598">;</text:span></text:p>
      <text:p text:style-name="P599"><text:tab/>• социально-психологический климат в классном коллективе.</text:p>
      <text:p text:style-name="P600"><text:span text:style-name="T601"><text:tab/></text:span><text:span text:style-name="T602">5.3.3</text:span><text:span text:style-name="T603">. Классы для поведения классно-обобщающего контроля определяются по результатам проблемно-орие</text:span><text:span text:style-name="T604">нтированного анализа по итогам учебного года, полугодия или четверти.</text:span></text:p>
      <text:p text:style-name="P605"><text:span text:style-name="T606"><text:tab/></text:span><text:span text:style-name="T607">5.3.4</text:span><text:span text:style-name="T608">. Срок классно-обобщающего контроля определяется необходимой глубиной изучения в соответствии с выявленными проблемами.</text:span></text:p>
      <text:p text:style-name="P609"><text:span text:style-name="T610"><text:tab/></text:span><text:span text:style-name="T611">5.3.5</text:span><text:span text:style-name="T612">. Члены педколлектива знакомятся с объектами, сроком,<text:s/></text:span><text:span text:style-name="T613">целями, формами и методами классно-обобщающего контроля предварительно в соответствии с планом работы<text:s/></text:span><text:span text:style-name="T614">Спец</text:span><text:span text:style-name="T615">школы.</text:span></text:p>
      <text:p text:style-name="P616"><text:span text:style-name="T617"><text:tab/>5.</text:span><text:span text:style-name="T618">4.<text:s/></text:span><text:span text:style-name="T619">Комплексный контроль проводится с целью получения полной информации о состоянии дел и состоянии учебно-воспитательного процесса в Спецшко</text:span><text:span text:style-name="T620">ле в целом или по конкретному вопросу.</text:span></text:p>
      <text:p text:style-name="P621"><text:span text:style-name="T622"><text:tab/></text:span><text:span text:style-name="T623">5.4.1</text:span><text:span text:style-name="T624">. Для проведения комплексного контроля создается группа, состоящая из членов администрации, руководителей методических объединений, творчески работающих учителей<text:s/></text:span><text:span text:style-name="T625">Спец</text:span><text:span text:style-name="T626">школы.<text:s/></text:span><text:span text:style-name="T627">Руководит группой один из членов <text:s/></text:span><text:span text:style-name="T628">адми</text:span><text:span text:style-name="T629">нистрации. Для работы в составе данной группы администрация может привлекать лучших учителей других школ,<text:s/></text:span><text:span text:style-name="T630">специалистов<text:s/></text:span><text:soft-page-break/><text:span text:style-name="T631">органов управления образования и методических служб.</text:span></text:p>
      <text:p text:style-name="P632"><text:span text:style-name="T633"><text:tab/>5.</text:span><text:span text:style-name="T634">4.2.<text:s/></text:span><text:span text:style-name="T635">Члены группы должны четко определить цели, задачи, разработать план проверки</text:span><text:span text:style-name="T636">,<text:s/></text:span><text:span text:style-name="T637">установить ответственность каждого члена группы за конкретный изучаемый вопрос, сроки, формы обобщения итогов комплексной проверки</text:span></text:p>
      <text:p text:style-name="P638"><text:span text:style-name="T639"><text:tab/>5.4.</text:span><text:span text:style-name="T640">3.</text:span><text:span text:style-name="T641"><text:s/>Члены педагогического коллектива<text:s/></text:span><text:span text:style-name="T642">должны быть ознакомлены<text:s/></text:span><text:span text:style-name="T643">планом проведения комплексной проверки в соответствии с пл</text:span><text:span text:style-name="T644">аном работы<text:s/></text:span><text:span text:style-name="T645">Спец</text:span><text:span text:style-name="T646">школы, но не менее чем за месяц до её начала.</text:span></text:p>
      <text:p text:style-name="P647"/>
      <text:p text:style-name="P648"><text:span text:style-name="T649">VI</text:span><text:span text:style-name="T650">. Итоги <text:s/>внутришкольного контроля</text:span></text:p>
      <text:p text:style-name="P651"/>
      <text:p text:style-name="P652"><text:span text:style-name="T653"><text:tab/></text:span><text:span text:style-name="T654">6.1.</text:span><text:span text:style-name="T655"><text:s/>Результаты внутришкольного контроля оформляются в виде аналитической справки, справки о результатах внутришкольного контроля или доклада о состоянии д</text:span><text:span text:style-name="T656">ел по проверяемому вопросу.</text:span></text:p>
      <text:p text:style-name="P657">Итоговый материал должен содержать констатацию фактов, выводы и, при необходимости, предложения.</text:p>
      <text:p text:style-name="P658"><text:span text:style-name="T659"><text:tab/>6</text:span><text:span text:style-name="T660">.2.<text:s/></text:span><text:span text:style-name="T661">Информация о результатах доводится до работников<text:s/></text:span><text:span text:style-name="T662">Спец</text:span><text:span text:style-name="T663">школы в течение 7 дней с момента завершения проверки.</text:span></text:p>
      <text:p text:style-name="P664"><text:span text:style-name="T665"><text:tab/>6</text:span><text:span text:style-name="T666">.3.</text:span><text:span text:style-name="T667"><text:s/></text:span><text:span text:style-name="T668">Принятие<text:s/></text:span><text:span text:style-name="T669">управленческих решений п</text:span><text:span text:style-name="T670">о итогам внутришкольного контроля <text:s/>з</text:span><text:span text:style-name="T671">акрепляется документально (решение педагогического Совета, решение методического Совета, решение методического объединения, приказ директора Спецшколы, протокол инструктивно-методического<text:s/></text:span><text:span text:style-name="T672">совещани</text:span><text:span text:style-name="T673">я</text:span><text:span text:style-name="T674"><text:s/></text:span><text:span text:style-name="T675">при директоре, а также его заместителях)</text:span></text:p>
      <text:p text:style-name="P676"><text:span text:style-name="T677">6.4.<text:s/></text:span><text:span text:style-name="T678">Педагогические работники после ознакомления с результатами внутришкольного контроля должны поставить подпись под итоговым материалом, удостоверяющую о том, что они поставлены в известность о результатах внутр</text:span><text:span text:style-name="T679">ишкольного контроля.</text:span></text:p>
      <text:p text:style-name="P680"><text:s/>При этом они вправе сделать запись в итоговом материале о несогласии с результатами контроля в целом или по отдельным фактам и выводам и обратиться в конфликтную комиссию профкома школы или вышестоящего органа управления образованием.</text:p>
      <text:p text:style-name="P681"><text:span text:style-name="T682">6.5.<text:s/></text:span><text:span text:style-name="T683">По итогам внутришкольного контроля в зависимости от его формы, целей и задач и с учётом реального положения дел:</text:span></text:p>
      <text:p text:style-name="P684">проводятся заседания педагогического или методического советов, производственные совещания, рабочие совещания с педагогическим составом;</text:p>
      <text:p text:style-name="P685">сделанные замечания и предложения фиксируются в документации согласно номенклатуре дел школы;</text:p>
      <text:p text:style-name="P686"><text:span text:style-name="T687">результаты внутришкольного контроля могут учитываться при проведении аттестации педагогических работников, но не являются основанием для заключения экспертной гру</text:span><text:span text:style-name="T688">пп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ператор</meta:initial-creator>
    <dc:creator>Виктория</dc:creator>
    <meta:creation-date>2013-12-10T16:58:00Z</meta:creation-date>
    <dc:date>2016-08-16T07:17:00Z</dc:date>
    <meta:print-date>2013-12-11T07:18:00Z</meta:print-date>
    <meta:template xlink:href="Normal" xlink:type="simple"/>
    <meta:editing-cycles>1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8" meta:paragraph-count="35" meta:word-count="2646" meta:character-count="17694" meta:row-count="125" meta:non-whitespace-character-count="15083"/>
  </office:meta>
</office:document-meta>
</file>