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Textbody" style:master-page-name="MPF0" style:family="paragraph">
      <style:paragraph-properties fo:break-before="page"/>
    </style:style>
    <style:style style:name="T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fo:text-align="end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end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0" style:parent-style-name="Обычный" style:family="paragraph">
      <style:paragraph-properties fo:text-align="end"/>
      <style:text-properties style:font-name="Calibri" fo:font-size="14pt" style:font-size-asian="14pt" style:font-size-complex="14pt"/>
    </style:style>
    <style:style style:name="P2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2" style:parent-style-name="Textbody" style:family="paragraph">
      <style:text-properties fo:language="ru" fo:country="RU"/>
    </style:style>
    <style:style style:name="P23" style:parent-style-name="Textbody" style:family="paragraph">
      <style:text-properties fo:language="ru" fo:country="RU"/>
    </style:style>
    <style:style style:name="P24" style:parent-style-name="Textbody" style:family="paragraph">
      <style:text-properties fo:language="ru" fo:country="RU"/>
    </style:style>
    <style:style style:name="P25" style:parent-style-name="Textbody" style:family="paragraph">
      <style:text-properties fo:language="ru" fo:country="RU"/>
    </style:style>
    <style:style style:name="P26" style:parent-style-name="Textbody" style:family="paragraph">
      <style:text-properties fo:language="ru" fo:country="RU"/>
    </style:style>
    <style:style style:name="P27" style:parent-style-name="Textbody" style:family="paragraph">
      <style:text-properties fo:language="ru" fo:country="RU"/>
    </style:style>
    <style:style style:name="P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4" style:parent-style-name="Абзацсписка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5" style:parent-style-name="Абзацсписка" style:family="paragraph">
      <style:paragraph-properties fo:widows="2" fo:orphans="2" style:vertical-align="auto" fo:margin-left="0.8409in">
        <style:tab-stops/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9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3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8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9" style:parent-style-name="Обычный" style:family="paragraph">
      <style:paragraph-properties fo:widows="2" fo:orphans="2" style:vertical-align="auto" fo:text-indent="0.5909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0" style:parent-style-name="Абзацсписка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1" style:parent-style-name="Абзацсписка" style:family="paragraph">
      <style:paragraph-properties fo:widows="2" fo:orphans="2" style:vertical-align="auto" fo:margin-left="0.8409in">
        <style:tab-stops/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2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7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8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2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7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1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2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3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4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9" style:parent-style-name="Абзацсписка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0" style:parent-style-name="Абзацсписка" style:family="paragraph">
      <style:paragraph-properties fo:widows="2" fo:orphans="2" fo:text-align="center" style:vertical-align="auto" fo:margin-left="0.8409in">
        <style:tab-stops/>
      </style:paragraph-properties>
      <style:text-properties fo:hyphenate="true"/>
    </style:style>
    <style:style style:name="T10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2" style:parent-style-name="Абзацсписка" style:family="paragraph">
      <style:paragraph-properties fo:widows="2" fo:orphans="2" fo:text-align="justify" style:vertical-align="auto" fo:margin-left="0.8409in">
        <style:tab-stops/>
      </style:paragraph-properties>
      <style:text-properties fo:hyphenate="true"/>
    </style:style>
    <style:style style:name="P103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4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8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3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4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5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0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4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5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9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0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1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8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2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3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7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2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6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7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8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9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0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1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2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3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4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5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7" style:parent-style-name="Абзацсписка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8" style:parent-style-name="Абзацсписка" style:family="paragraph">
      <style:paragraph-properties fo:widows="2" fo:orphans="2" style:vertical-align="auto" fo:margin-left="0.8409in">
        <style:tab-stops/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9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1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4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5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1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9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0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1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2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1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7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8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1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2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1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6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1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1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2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3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4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5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6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0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1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2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5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2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2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2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6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7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8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9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0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2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5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6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7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8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2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3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4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5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6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7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2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1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2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6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P257" style:parent-style-name="Абзацсписка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8" style:parent-style-name="Абзацсписка" style:family="paragraph">
      <style:paragraph-properties fo:widows="2" fo:orphans="2" fo:text-align="justify" style:vertical-align="auto" fo:margin-left="0.8409in">
        <style:tab-stops/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9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0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2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5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6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2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0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2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3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2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7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8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FF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FF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FF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FF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6" style:parent-style-name="Standard" style:family="paragraph">
      <style:paragraph-properties fo:text-align="justify"/>
      <style:text-properties fo:color="#FF0000" fo:font-size="14pt" style:font-size-asian="14pt" style:font-size-complex="14pt" fo:language="ru" fo:country="RU"/>
    </style:style>
    <style:style style:name="P287" style:parent-style-name="Standard" style:family="paragraph">
      <style:paragraph-properties fo:text-align="justify"/>
      <style:text-properties fo:color="#FF0000" fo:font-size="14pt" style:font-size-asian="14pt" style:font-size-complex="14pt" fo:language="ru" fo:country="RU"/>
    </style:style>
    <style:style style:name="P288" style:parent-style-name="Standard" style:family="paragraph">
      <style:paragraph-properties fo:text-align="justify"/>
      <style:text-properties fo:color="#FF0000" fo:font-size="14pt" style:font-size-asian="14pt" style:font-size-complex="14pt" fo:language="ru" fo:country="RU"/>
    </style:style>
    <style:style style:name="P289" style:parent-style-name="Standard" style:family="paragraph">
      <style:paragraph-properties fo:text-align="justify"/>
      <style:text-properties fo:color="#FF0000" fo:font-size="14pt" style:font-size-asian="14pt" style:font-size-complex="14pt" fo:language="ru" fo:country="RU"/>
    </style:style>
    <style:style style:name="P290" style:parent-style-name="Standard" style:family="paragraph">
      <style:paragraph-properties fo:text-align="justify"/>
      <style:text-properties fo:color="#FF0000" fo:font-size="14pt" style:font-size-asian="14pt" style:font-size-complex="14pt" fo:language="ru" fo:country="RU"/>
    </style:style>
    <style:style style:name="P291" style:parent-style-name="Standard" style:family="paragraph">
      <style:paragraph-properties fo:text-align="justify"/>
      <style:text-properties fo:color="#FF0000" fo:font-size="14pt" style:font-size-asian="14pt" style:font-size-complex="14pt" fo:language="ru" fo:country="RU"/>
    </style:style>
    <style:style style:name="P292" style:parent-style-name="Standard" style:family="paragraph">
      <style:paragraph-properties fo:text-align="justify"/>
      <style:text-properties fo:color="#FF0000" fo:font-size="14pt" style:font-size-asian="14pt" style:font-size-complex="14pt" fo:language="ru" fo:country="RU"/>
    </style:style>
    <style:style style:name="P293" style:parent-style-name="Standard" style:family="paragraph">
      <style:paragraph-properties fo:text-align="justify"/>
      <style:text-properties fo:color="#FF0000" fo:font-size="14pt" style:font-size-asian="14pt" style:font-size-complex="14pt" fo:language="ru" fo:country="RU"/>
    </style:style>
    <style:style style:name="P294" style:parent-style-name="Standard" style:family="paragraph">
      <style:paragraph-properties fo:text-align="justify"/>
      <style:text-properties fo:color="#FF0000" fo:font-size="14pt" style:font-size-asian="14pt" style:font-size-complex="14pt" fo:language="ru" fo:country="RU"/>
    </style:style>
    <style:style style:name="P295" style:parent-style-name="Standard" style:family="paragraph">
      <style:paragraph-properties fo:text-align="justify"/>
      <style:text-properties fo:color="#FF0000" fo:font-size="14pt" style:font-size-asian="14pt" style:font-size-complex="14pt" fo:language="ru" fo:country="RU"/>
    </style:style>
    <style:style style:name="P296" style:parent-style-name="Standard" style:family="paragraph">
      <style:paragraph-properties fo:text-align="justify"/>
      <style:text-properties fo:color="#FF0000" fo:font-size="14pt" style:font-size-asian="14pt" style:font-size-complex="14pt" fo:language="ru" fo:country="RU"/>
    </style:style>
    <style:style style:name="P297" style:parent-style-name="Standard" style:family="paragraph">
      <style:paragraph-properties fo:text-align="justify"/>
      <style:text-properties fo:color="#FF0000" fo:font-size="14pt" style:font-size-asian="14pt" style:font-size-complex="14pt" fo:language="ru" fo:country="RU"/>
    </style:style>
    <style:style style:name="P298" style:parent-style-name="Standard" style:family="paragraph">
      <style:paragraph-properties fo:text-align="justify"/>
      <style:text-properties fo:color="#FF0000" fo:font-size="14pt" style:font-size-asian="14pt" style:font-size-complex="14pt" fo:language="ru" fo:country="RU"/>
    </style:style>
    <style:style style:name="P299" style:parent-style-name="Standard" style:family="paragraph">
      <style:paragraph-properties fo:text-align="justify"/>
      <style:text-properties fo:color="#FF0000" fo:font-size="14pt" style:font-size-asian="14pt" style:font-size-complex="14pt" fo:language="ru" fo:country="RU"/>
    </style:style>
    <style:style style:name="P300" style:parent-style-name="Standard" style:family="paragraph">
      <style:paragraph-properties fo:text-align="justify"/>
      <style:text-properties fo:color="#FF0000" fo:font-size="14pt" style:font-size-asian="14pt" style:font-size-complex="14pt" fo:language="ru" fo:country="RU"/>
    </style:style>
    <style:style style:name="P301" style:parent-style-name="Standard" style:family="paragraph">
      <style:paragraph-properties fo:text-align="justify"/>
      <style:text-properties fo:color="#FF0000" fo:font-size="14pt" style:font-size-asian="14pt" style:font-size-complex="14pt" fo:language="ru" fo:country="RU"/>
    </style:style>
    <style:style style:name="P302" style:parent-style-name="Standard" style:family="paragraph">
      <style:paragraph-properties fo:text-align="justify"/>
      <style:text-properties fo:color="#FF0000" fo:font-size="14pt" style:font-size-asian="14pt" style:font-size-complex="14pt" fo:language="ru" fo:country="RU"/>
    </style:style>
    <style:style style:name="P303" style:parent-style-name="Standard" style:family="paragraph">
      <style:paragraph-properties fo:text-align="justify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Поле 1" text:anchor-type="paragraph" svg:x="2.35in" svg:y="-0.1625in" svg:width="4.31181in" svg:height="1.67639in" style:rel-width="scale" style:rel-height="scale"><draw:text-box><text:p text:style-name="P5"><text:span text:style-name="T6">ПРИЛОЖЕНИЕ №<text:s/></text:span><text:span text:style-name="T7">10</text:span></text:p><text:p text:style-name="P8">к приказу государственного казенного<text:s/></text:p><text:p text:style-name="P9">специального учебно-воспитательного<text:s/></text:p><text:p text:style-name="Обычный"><text:span text:style-name="T10"><text:s text:c="35"/></text:span><text:span text:style-name="T11"><text:s text:c="2"/></text:span><text:span text:style-name="T12">учреждения закрытого типа<text:s/></text:span></text:p><text:p text:style-name="P13">общеобразовательной школы<text:s/></text:p><text:p text:style-name="P14">Краснодарского края<text:s/></text:p><text:p text:style-name="P15"><text:span text:style-name="T16">от<text:s/></text:span><text:span text:style-name="T17">22.03.2019г.</text:span><text:span text:style-name="T18"><text:s text:c="2"/>№<text:s/></text:span><text:span text:style-name="T19">50</text:span></text:p><text:p text:style-name="P20"/><text:p text:style-name="P21"/></draw:text-box><svg:title/><svg:desc/></draw:frame></text:span></text:p>
      <text:p text:style-name="Textbody"/>
      <text:p text:style-name="P22"/>
      <text:p text:style-name="P23"/>
      <text:p text:style-name="P24"/>
      <text:p text:style-name="P25"/>
      <text:p text:style-name="P26"/>
      <text:p text:style-name="P27"/>
      <text:p text:style-name="P28">ПОЛОЖЕНИЯ</text:p>
      <text:p text:style-name="P29"><text:span text:style-name="T30">о методическом объединении воспитателей в государственном казенном специальном учебно-воспитательном учреждении закрытого типа общео</text:span><text:span text:style-name="T31">б</text:span><text:span text:style-name="T32">разовательной школе Краснодарского края</text:span></text:p>
      <text:p text:style-name="P33"><text:s text:c="2"/></text:p>
      <text:list text:style-name="LFO1" text:continue-numbering="true">
        <text:list-item>
          <text:p text:style-name="P34">Общие положения</text:p>
        </text:list-item>
      </text:list>
      <text:p text:style-name="P35"/>
      <text:p text:style-name="P36"><text:span text:style-name="T37">1.1. Методическое объединение воспитателей является одним из стру</text:span><text:span text:style-name="T38">к</text:span><text:span text:style-name="T39">турных подразделений методической службы</text:span><text:span text:style-name="T40"><text:s/></text:span><text:span text:style-name="T41">в государственном казенном сп</text:span><text:span text:style-name="T42">е</text:span><text:span text:style-name="T43">циальном учебно-воспитательном учреждении закрытого типа общеобразов</text:span><text:span text:style-name="T44">а</text:span><text:span text:style-name="T45">тельной школе Краснодарского края (далее Учрежден</text:span><text:span text:style-name="T46">ие), осуществляющим р</text:span><text:span text:style-name="T47">у</text:span><text:span text:style-name="T48">ководство воспитательной, методической <text:s/>работой.</text:span></text:p>
      <text:p text:style-name="P49"><text:span text:style-name="T50">1.2. Методическое объединение создается, реорганизуется и ликвидир</text:span><text:span text:style-name="T51">у</text:span><text:span text:style-name="T52">ется приказом директора Учреждения по представлению заместителя директора по воспитательной работе.</text:span></text:p>
      <text:p text:style-name="P53"><text:span text:style-name="T54">1.3. Методическое<text:s/></text:span><text:span text:style-name="T55">объединение непосредственно подчиняется замест</text:span><text:span text:style-name="T56">и</text:span><text:span text:style-name="T57">телю директора Учреждения по воспитательной работе.</text:span></text:p>
      <text:p text:style-name="P58"><text:span text:style-name="T59">1.4. Методическое объединение в своей деятельности соблюдает Ко</text:span><text:span text:style-name="T60">н</text:span><text:span text:style-name="T61">венцию о правах ребенка, руководствуется Конституцией и законами РФ, ук</text:span><text:span text:style-name="T62">а</text:span><text:span text:style-name="T63">зами Президента Росси</text:span><text:span text:style-name="T64">йской Федерации, решениями Правительства РФ, орг</text:span><text:span text:style-name="T65">а</text:span><text:span text:style-name="T66">нов управления образования всех уровней, а также уставом, локальными акт</text:span><text:span text:style-name="T67">а</text:span><text:span text:style-name="T68">ми, приказами и распоряжениями директора Учреждения.</text:span></text:p>
      <text:p text:style-name="P69"/>
      <text:list text:style-name="LFO1" text:continue-numbering="true">
        <text:list-item>
          <text:p text:style-name="P70">Задачи методического объединения</text:p>
        </text:list-item>
      </text:list>
      <text:p text:style-name="P71"/>
      <text:p text:style-name="P72"><text:span text:style-name="T73">2.1. Цель деятельности методического совета: о</text:span><text:span text:style-name="T74">рганизация методическ</text:span><text:span text:style-name="T75">о</text:span><text:span text:style-name="T76">го обеспечения воспитательного процесса, методической учебы воспитателей.</text:span></text:p>
      <text:p text:style-name="P77">2.2. Задачи.</text:p>
      <text:p text:style-name="P78"><text:span text:style-name="T79">В работе методического объединения через различные виды деятельн</text:span><text:span text:style-name="T80">о</text:span><text:span text:style-name="T81">сти решаются следующие задачи:</text:span></text:p>
      <text:p text:style-name="P82"><text:span text:style-name="T83">- изучение нормативной и методической документации<text:s/></text:span><text:span text:style-name="T84">по вопросам о</text:span><text:span text:style-name="T85">б</text:span><text:span text:style-name="T86">разования;<text:s/></text:span></text:p>
      <text:p text:style-name="P87"><text:span text:style-name="T88">- обеспечение профессионального, культурного, творческого роста во</text:span><text:span text:style-name="T89">с</text:span><text:span text:style-name="T90">питателей;</text:span></text:p>
      <text:p text:style-name="P91">- освоение нового содержания, технологий и методов педагогической деятельности;</text:p>
      <text:p text:style-name="P92">- создание атмосферы ответственности за конечные результаты труда;</text:p>
      <text:p text:style-name="P93">- изучение и анализ состояния воспитательной работы;</text:p>
      <text:p text:style-name="P94"><text:span text:style-name="T95">- обобщение передового педагогического опыта, его пропаганда и вне</text:span><text:span text:style-name="T96">д</text:span><text:span text:style-name="T97">рение в практику работы Учреждения.</text:span></text:p>
      <text:p text:style-name="P98"/>
      <text:list text:style-name="LFO1" text:continue-numbering="true">
        <text:list-item>
          <text:p text:style-name="P99">Содержание и основные формы деятельности</text:p>
        </text:list-item>
      </text:list>
      <text:p text:style-name="P100"><text:span text:style-name="T101">методического объединения</text:span></text:p>
      <text:p text:style-name="P102"/>
      <text:p text:style-name="P103">3.1. В содержание деятельности<text:s/>методического объединения входят:</text:p>
      <text:p text:style-name="P104"><text:span text:style-name="T105">- изучение нормативной и методической документации по вопросам о</text:span><text:span text:style-name="T106">б</text:span><text:span text:style-name="T107">разования и воспитания;</text:span></text:p>
      <text:p text:style-name="P108"><text:span text:style-name="T109">- отбор содержания и составление проектов реализации программы ра</text:span><text:span text:style-name="T110">з</text:span><text:span text:style-name="T111">вития Учреждения, программ дополнительного образования детей, компл</text:span><text:span text:style-name="T112">ексно-целевых программ воспитательной работы;</text:span></text:p>
      <text:p text:style-name="P113">- анализ авторских программ и методик воспитателей;</text:p>
      <text:p text:style-name="P114">- проведение анализа состояния воспитательной работы;<text:s/></text:p>
      <text:p text:style-name="P115"><text:span text:style-name="T116">- проведение проблемного анализа по результатам нововведений, неп</text:span><text:span text:style-name="T117">о</text:span><text:span text:style-name="T118">средственно вводимых методическим<text:s/></text:span><text:span text:style-name="T119">объединением;</text:span></text:p>
      <text:p text:style-name="P120"><text:span text:style-name="T121">- организация <text:s/>взаимопосещений воспитательных занятий, мероприятий, <text:s/>самоподготовки с последующим самоанализом воспитателя и анализом дости</text:span><text:span text:style-name="T122">г</text:span><text:span text:style-name="T123">нутых результатов;</text:span></text:p>
      <text:p text:style-name="P124">- разработка единых требований к организации режимных моментов, к ведению портфолио<text:s/>воспитанников;</text:p>
      <text:p text:style-name="P125"><text:span text:style-name="T126">- обобщение и распространение передового опыта воспитателей, раб</text:span><text:span text:style-name="T127">о</text:span><text:span text:style-name="T128">тающих в методическом объединении;</text:span></text:p>
      <text:p text:style-name="P129">- организация работы по накоплению методического материала;</text:p>
      <text:p text:style-name="P130">- ознакомление с методическими разработками различных авторов;</text:p>
      <text:p text:style-name="P131"><text:span text:style-name="T132">- проведение твор</text:span><text:span text:style-name="T133">ческих отчетов, посвященных профессиональному с</text:span><text:span text:style-name="T134">а</text:span><text:span text:style-name="T135">мообразованию воспитателей, работе на курсах повышения квалификации, з</text:span><text:span text:style-name="T136">а</text:span><text:span text:style-name="T137">слушивание отчетов о творческих командировках;</text:span></text:p>
      <text:p text:style-name="P138"><text:span text:style-name="T139">- организация и проведение тематических недель воспитательной раб</text:span><text:span text:style-name="T140">о</text:span><text:span text:style-name="T141">ты в Учреждении;</text:span></text:p>
      <text:p text:style-name="P142">- работа по активизации творческого потенциала воспитателей;</text:p>
      <text:p text:style-name="P143"><text:span text:style-name="T144">- анализ состояния материально-технической базы классов самоподг</text:span><text:span text:style-name="T145">о</text:span><text:span text:style-name="T146">товки <text:s/>и описание работы по ее поддержанию;</text:span></text:p>
      <text:p text:style-name="P147"><text:span text:style-name="T148">- анализ причин неудач в работе методического объединения и отдел</text:span><text:span text:style-name="T149">ь</text:span><text:span text:style-name="T150">ных воспитателей (если тако</text:span><text:span text:style-name="T151">вые имелись);</text:span></text:p>
      <text:p text:style-name="P152"><text:span text:style-name="T153">- внесение предложений по улучшению методической работы Учрежд</text:span><text:span text:style-name="T154">е</text:span><text:span text:style-name="T155">ния;</text:span></text:p>
      <text:p text:style-name="P156">3.2. Основными формами работы методического объединения являются:</text:p>
      <text:p text:style-name="P157">- заседания, посвященные вопросам методики воспитания;</text:p>
      <text:p text:style-name="P158">- круглые столы, семинары по методическим проблемам;</text:p>
      <text:p text:style-name="P159">- творческие отчеты воспитателей;</text:p>
      <text:p text:style-name="P160">- открытые воспитательные занятия;</text:p>
      <text:p text:style-name="P161">- лекции, доклады, сообщения и дискуссии по методикам воспитания, вопросам общей педагогики и психологии;</text:p>
      <text:p text:style-name="P162">- тематические недели;</text:p>
      <text:p text:style-name="P163">- взаимопосещение воспитательных занятий, самоподготовки;</text:p>
      <text:p text:style-name="P164">- организационно - деятельностные, деловые игры;</text:p>
      <text:p text:style-name="P165">- выпуск методических бюллетеней.</text:p>
      <text:p text:style-name="P166"/>
      <text:list text:style-name="LFO1" text:continue-numbering="true">
        <text:list-item>
          <text:p text:style-name="P167">Организация деятельности методического объединения</text:p>
        </text:list-item>
      </text:list>
      <text:p text:style-name="P168"/>
      <text:p text:style-name="P169"><text:span text:style-name="T170">4.1. Руководитель методического объединения назначается директором Учреждения из числа наиболее теоретически подготовлен</text:span><text:span text:style-name="T171">ных воспитателей (педагогов). <text:s/>Методическое объединение воспитателей ежегодно избирает се</text:span><text:span text:style-name="T172">к</text:span><text:span text:style-name="T173">ретаря.</text:span></text:p>
      <text:p text:style-name="P174">4.2. Руководитель методического объединения отвечает:</text:p>
      <text:p text:style-name="P175"><text:span text:style-name="T176">- за планирование, подготовку, проведение и анализ деятельности мет</text:span><text:span text:style-name="T177">о</text:span><text:span text:style-name="T178">дического объединения;</text:span></text:p>
      <text:p text:style-name="P179">- за пополнение "методической копилки воспитателя";</text:p>
      <text:p text:style-name="P180">- за своевременное составление документации о работе, объединения и проведенных мероприятиях;</text:p>
      <text:p text:style-name="P181">- за повышение научно-методического уровня воспитательной работы;</text:p>
      <text:p text:style-name="P182"><text:span text:style-name="T183">- за совершенствование психолого-педагогической<text:s/></text:span><text:span text:style-name="T184">подготовки воспит</text:span><text:span text:style-name="T185">а</text:span><text:span text:style-name="T186">телей.</text:span></text:p>
      <text:p text:style-name="P187">Руководитель методического объединения организует:</text:p>
      <text:p text:style-name="P188"><text:span text:style-name="T189">- взаимодействие воспитателей между собой и с другими подразделен</text:span><text:span text:style-name="T190">и</text:span><text:span text:style-name="T191">ями Учреждения;</text:span></text:p>
      <text:p text:style-name="P192"><text:span text:style-name="T193">- открытые мероприятия, семинары, конференции, заседания методич</text:span><text:span text:style-name="T194">е</text:span><text:span text:style-name="T195">ского объединения;</text:span></text:p>
      <text:p text:style-name="P196"><text:span text:style-name="T197">- изучение, об</text:span><text:span text:style-name="T198">общение и использование в практике передового педаг</text:span><text:span text:style-name="T199">о</text:span><text:span text:style-name="T200">гического опыта работы воспитателей;</text:span></text:p>
      <text:p text:style-name="P201">- консультации по вопросам воспитательной работы педагогов.</text:p>
      <text:p text:style-name="P202">Руководитель методического объединения:</text:p>
      <text:p text:style-name="P203">- координирует планирование, организацию и педагогический анализ<text:s/>воспитательных мероприятий;</text:p>
      <text:p text:style-name="P204">- содействует становлению и развитию системы воспитательной работы;</text:p>
      <text:p text:style-name="P205">- проводит заседания методического объединения;</text:p>
      <text:p text:style-name="P206"><text:span text:style-name="T207">- подводит итоги работы и анализирует работу методического объедин</text:span><text:span text:style-name="T208">е</text:span><text:span text:style-name="T209">ния за год;</text:span></text:p>
      <text:p text:style-name="P210">- организует приглашение на заседания методического объединения специалистов.</text:p>
      <text:p text:style-name="P211"><text:span text:style-name="T212">4.3. Методическое объединение согласует свою деятельность с замест</text:span><text:span text:style-name="T213">и</text:span><text:span text:style-name="T214">телем директора по воспитательной работе.</text:span></text:p>
      <text:p text:style-name="P215"><text:span text:style-name="T216">4.4. Работа методического объединения организуется на основе плана работы, отражающего основные направ</text:span><text:span text:style-name="T217">ления работы Учреждения и методич</text:span><text:span text:style-name="T218">е</text:span><text:span text:style-name="T219">скую тему Учреждения. План работы методического объединения утверждае</text:span><text:span text:style-name="T220">т</text:span><text:span text:style-name="T221">ся на заседании методического объединения воспитателей Учреждения.</text:span></text:p>
      <text:p text:style-name="P222"><text:span text:style-name="T223">4.5. Заседания методического объединения оформляются в виде прот</text:span><text:span text:style-name="T224">о</text:span><text:span text:style-name="T225">кола.</text:span></text:p>
      <text:p text:style-name="P226">4.6. В методическом объединении ведется следующая документация:</text:p>
      <text:p text:style-name="P227">- план работы методического объединения в новом году;</text:p>
      <text:p text:style-name="P228">- банк данных о воспитателях, входящих в методическое объединение;</text:p>
      <text:p text:style-name="P229">- план работы с молодыми воспитателями;</text:p>
      <text:p text:style-name="P230"><text:span text:style-name="T231">- сведения о темах самообразования воспитател</text:span><text:span text:style-name="T232">ей, входящих в метод</text:span><text:span text:style-name="T233">и</text:span><text:span text:style-name="T234">ческое объединение;</text:span></text:p>
      <text:p text:style-name="P235">- график проведения открытых мероприятий;</text:p>
      <text:p text:style-name="P236">- график повышения квалификации воспитателей;</text:p>
      <text:p text:style-name="P237">- протоколы заседаний методического объединения;</text:p>
      <text:p text:style-name="P238"><text:span text:style-name="T239">- аналитические материалы по итогам проведенных мероприятий, тем</text:span><text:span text:style-name="T240">а</text:span><text:span text:style-name="T241">тического адм</text:span><text:span text:style-name="T242">инистративного контроля (копии, справок, приказов);</text:span></text:p>
      <text:p text:style-name="P243">- инструктивно-методические документы, касающиеся воспитательной работы в классах и деятельности воспитателей;</text:p>
      <text:p text:style-name="P244">- материалы "методической копилки воспитателя".</text:p>
      <text:p text:style-name="P245">4.7. Заседания методического объединения проводятся не реже четырех раз в календарный год в соответствии с планом работы методобъединения.</text:p>
      <text:p text:style-name="P246">4.8. По каждому из обсуждаемых на заседании вопросов принимаются рекомендации, которые фиксируются в журнале протоколов. Рекомендации подписываются руководителем<text:s/>методического объединения.</text:p>
      <text:p text:style-name="P247"><text:span text:style-name="T248">4.9. Контроль за деятельностью методического объединения осущест</text:span><text:span text:style-name="T249">в</text:span><text:span text:style-name="T250">ляется заместителем директора Учреждения по воспитательной работе.</text:span></text:p>
      <text:p text:style-name="P251"><text:span text:style-name="T252">4.10. Анализ деятельности методического объединения представляется руководителем методического об</text:span><text:span text:style-name="T253">ъединения заместителю директора Учрежд</text:span><text:span text:style-name="T254">е</text:span><text:span text:style-name="T255">ния по воспитательной работе в конце учебного года, план работы на год - в начале учебного года.</text:span></text:p>
      <text:p text:style-name="P256"/>
      <text:list text:style-name="LFO1" text:continue-numbering="true">
        <text:list-item>
          <text:p text:style-name="P257">Права методического объединения</text:p>
        </text:list-item>
      </text:list>
      <text:p text:style-name="P258"/>
      <text:p text:style-name="P259">Методическое объединение имеет право:</text:p>
      <text:p text:style-name="P260"><text:span text:style-name="T261">5.1. Готовить предложения и рекомендовать<text:s/></text:span><text:span text:style-name="T262">воспитателей для повыш</text:span><text:span text:style-name="T263">е</text:span><text:span text:style-name="T264">ния квалификационного разряда;</text:span></text:p>
      <text:p text:style-name="P265">5.2. Выдвигать предложения об улучшении воспитательного процесса в Учреждения;</text:p>
      <text:p text:style-name="P266"><text:span text:style-name="T267">5.3. Ставить вопрос о публикации материалов о передовом педагогич</text:span><text:span text:style-name="T268">е</text:span><text:span text:style-name="T269">ском опыте, накопленном в методическом объединении;</text:span></text:p>
      <text:p text:style-name="P270"><text:span text:style-name="T271">5.4.<text:s/></text:span><text:span text:style-name="T272">Ставить вопрос перед администрацией Учреждения о поощрении воспитателей за активное участие в деятельности методического объединения;</text:span></text:p>
      <text:p text:style-name="P273"><text:span text:style-name="T274">5.5. Рекомендовать воспитателям различные формы организации их де</text:span><text:span text:style-name="T275">я</text:span><text:span text:style-name="T276">тельности;</text:span></text:p>
      <text:p text:style-name="P277">5.6. Обращаться за консультациями по проблемам учебной деятельности и воспитания;</text:p>
      <text:p text:style-name="P278">5.7. Выдвигать от методического объединения воспитателей для участия в конкурсах профессионального мастерства.</text:p>
      <text:p text:style-name="P279"/>
      <text:p text:style-name="P280"/>
      <text:p text:style-name="P281"/>
      <text:p text:style-name="P282"><text:bookmark-start text:name="_GoBack"/><text:bookmark-end text:name="_GoBack"/></text:p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3" style:display-name="Заголовок 3" style:family="paragraph" style:parent-style-name="Название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0" style:name="MPF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ператор</meta:initial-creator>
    <dc:creator>Виктория</dc:creator>
    <meta:creation-date>2019-03-18T12:58:00Z</meta:creation-date>
    <dc:date>2019-04-08T07:49:00Z</dc:date>
    <meta:print-date>2019-04-05T12:22:00Z</meta:print-date>
    <meta:template xlink:href="Normal" xlink:type="simple"/>
    <meta:editing-cycles>28</meta:editing-cycles>
    <meta:editing-duration>PT8340S</meta:editing-duration>
    <meta:user-defined meta:name="Info 1"/>
    <meta:user-defined meta:name="Info 2"/>
    <meta:user-defined meta:name="Info 3"/>
    <meta:user-defined meta:name="Info 4"/>
    <meta:document-statistic meta:page-count="1" meta:paragraph-count="16" meta:word-count="1238" meta:character-count="8279" meta:row-count="58" meta:non-whitespace-character-count="7057"/>
  </office:meta>
</office:document-meta>
</file>